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Tahoma" svg:font-family="Tahoma" style:font-family-generic="swiss" style:font-pitch="variable" svg:panose-1="2 11 6 4 3 5 4 4 2 4"/>
    <style:font-face style:name="Segoe Print" svg:font-family="Segoe Print" style:font-family-generic="system" style:font-pitch="variable" svg:panose-1="2 0 6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 style:master-page-name="MPF0" style:family="paragraph">
      <style:paragraph-properties fo:break-before="page" style:page-number="auto"/>
    </style:style>
    <style:style style:name="T13" style:parent-style-name="Policepardéfaut" style:family="text">
      <style:text-properties style:language-asian="fr" style:country-asian="CH"/>
    </style:style>
    <style:style style:name="P14" style:parent-style-name="Sansinterligne" style:family="paragraph">
      <style:paragraph-properties fo:text-align="center" fo:margin-top="0.0833in"/>
    </style:style>
    <style:style style:name="T15" style:parent-style-name="Policepardéfaut" style:family="text">
      <style:text-properties style:font-name="Segoe Print" fo:color="#FFFFFF" fo:font-size="16pt" style:font-size-asian="16pt" style:font-size-complex="16pt"/>
    </style:style>
    <style:style style:name="T16" style:parent-style-name="Policepardéfaut" style:family="text">
      <style:text-properties style:font-name="Segoe Print" fo:color="#FFFFFF" fo:font-size="16pt" style:font-size-asian="16pt" style:font-size-complex="16pt"/>
    </style:style>
    <style:style style:name="P17" style:parent-style-name="Sansinterligne" style:family="paragraph">
      <style:paragraph-properties fo:text-align="center"/>
      <style:text-properties style:font-name="Segoe Print" fo:color="#FFFFFF" fo:font-size="12pt" style:font-size-asian="12pt" style:font-size-complex="16pt"/>
    </style:style>
    <style:style style:name="P18" style:parent-style-name="Sansinterligne" style:family="paragraph">
      <style:paragraph-properties fo:text-align="center"/>
    </style:style>
    <style:style style:name="T19" style:parent-style-name="Policepardéfaut" style:family="text">
      <style:text-properties style:font-name="Calibri Light" style:font-name-asian="Times New Roman" style:font-name-complex="Times New Roman" fo:text-transform="uppercase" fo:color="#5B9BD5" fo:font-size="26pt" style:font-size-asian="26pt" style:font-size-complex="36pt"/>
    </style:style>
    <style:style style:name="P20" style:parent-style-name="Normal" style:family="paragraph">
      <style:paragraph-properties fo:break-before="page"/>
    </style:style>
    <style:style style:name="T21" style:parent-style-name="Policepardéfaut" style:family="text">
      <style:text-properties fo:language="fr" fo:country="FR"/>
    </style:style>
    <style:style style:name="P22" style:parent-style-name="TM1" style:family="paragraph">
      <style:paragraph-properties>
        <style:tab-stops>
          <style:tab-stop style:type="left" style:position="0.3055in"/>
          <style:tab-stop style:type="right" style:leader-style="dotted" style:leader-text="." style:position="6.7652in"/>
        </style:tab-stops>
      </style:paragraph-properties>
    </style:style>
    <style:style style:name="T23" style:parent-style-name="Policepardéfaut" style:family="text">
      <style:text-properties style:font-name-asian="Times New Roman" style:language-asian="fr" style:country-asian="CH"/>
    </style:style>
    <style:style style:name="P24"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25" style:parent-style-name="Policepardéfaut" style:family="text">
      <style:text-properties style:font-name-asian="Times New Roman" style:language-asian="fr" style:country-asian="CH"/>
    </style:style>
    <style:style style:name="P26"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27" style:parent-style-name="Policepardéfaut" style:family="text">
      <style:text-properties style:font-name-asian="Times New Roman" style:language-asian="fr" style:country-asian="CH"/>
    </style:style>
    <style:style style:name="P28"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29" style:parent-style-name="Policepardéfaut" style:family="text">
      <style:text-properties style:font-name-asian="Times New Roman" style:language-asian="fr" style:country-asian="CH"/>
    </style:style>
    <style:style style:name="P30"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31" style:parent-style-name="Policepardéfaut" style:family="text">
      <style:text-properties style:font-name-asian="Times New Roman" style:language-asian="fr" style:country-asian="CH"/>
    </style:style>
    <style:style style:name="P32" style:parent-style-name="TM1" style:family="paragraph">
      <style:paragraph-properties>
        <style:tab-stops>
          <style:tab-stop style:type="left" style:position="0.3055in"/>
          <style:tab-stop style:type="right" style:leader-style="dotted" style:leader-text="." style:position="6.7652in"/>
        </style:tab-stops>
      </style:paragraph-properties>
    </style:style>
    <style:style style:name="T33" style:parent-style-name="Policepardéfaut" style:family="text">
      <style:text-properties style:font-name-asian="Times New Roman" style:language-asian="fr" style:country-asian="CH"/>
    </style:style>
    <style:style style:name="P34"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35" style:parent-style-name="Policepardéfaut" style:family="text">
      <style:text-properties style:font-name-asian="Times New Roman" style:language-asian="fr" style:country-asian="CH"/>
    </style:style>
    <style:style style:name="P36"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37" style:parent-style-name="Policepardéfaut" style:family="text">
      <style:text-properties style:font-name-asian="Times New Roman" style:language-asian="fr" style:country-asian="CH"/>
    </style:style>
    <style:style style:name="P38" style:parent-style-name="TM1" style:family="paragraph">
      <style:paragraph-properties>
        <style:tab-stops>
          <style:tab-stop style:type="left" style:position="0.3055in"/>
          <style:tab-stop style:type="right" style:leader-style="dotted" style:leader-text="." style:position="6.7652in"/>
        </style:tab-stops>
      </style:paragraph-properties>
    </style:style>
    <style:style style:name="T39" style:parent-style-name="Policepardéfaut" style:family="text">
      <style:text-properties style:font-name-asian="Times New Roman" style:language-asian="fr" style:country-asian="CH"/>
    </style:style>
    <style:style style:name="P40" style:parent-style-name="TM1" style:family="paragraph">
      <style:paragraph-properties>
        <style:tab-stops>
          <style:tab-stop style:type="left" style:position="0.3055in"/>
          <style:tab-stop style:type="right" style:leader-style="dotted" style:leader-text="." style:position="6.7652in"/>
        </style:tab-stops>
      </style:paragraph-properties>
    </style:style>
    <style:style style:name="T41" style:parent-style-name="Policepardéfaut" style:family="text">
      <style:text-properties style:font-name-asian="Times New Roman" style:language-asian="fr" style:country-asian="CH"/>
    </style:style>
    <style:style style:name="P42"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43" style:parent-style-name="Policepardéfaut" style:family="text">
      <style:text-properties style:font-name-asian="Times New Roman" style:language-asian="fr" style:country-asian="CH"/>
    </style:style>
    <style:style style:name="P44"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45" style:parent-style-name="Policepardéfaut" style:family="text">
      <style:text-properties style:font-name-asian="Times New Roman" style:language-asian="fr" style:country-asian="CH"/>
    </style:style>
    <style:style style:name="P46"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47" style:parent-style-name="Policepardéfaut" style:family="text">
      <style:text-properties style:font-name-asian="Times New Roman" style:language-asian="fr" style:country-asian="CH"/>
    </style:style>
    <style:style style:name="P48" style:parent-style-name="TM1" style:family="paragraph">
      <style:paragraph-properties>
        <style:tab-stops>
          <style:tab-stop style:type="left" style:position="0.3055in"/>
          <style:tab-stop style:type="right" style:leader-style="dotted" style:leader-text="." style:position="6.7652in"/>
        </style:tab-stops>
      </style:paragraph-properties>
    </style:style>
    <style:style style:name="T49" style:parent-style-name="Policepardéfaut" style:family="text">
      <style:text-properties style:font-name-asian="Times New Roman" style:language-asian="fr" style:country-asian="CH"/>
    </style:style>
    <style:style style:name="P50" style:parent-style-name="TM1" style:family="paragraph">
      <style:paragraph-properties>
        <style:tab-stops>
          <style:tab-stop style:type="left" style:position="0.3055in"/>
          <style:tab-stop style:type="right" style:leader-style="dotted" style:leader-text="." style:position="6.7652in"/>
        </style:tab-stops>
      </style:paragraph-properties>
    </style:style>
    <style:style style:name="T51" style:parent-style-name="Policepardéfaut" style:family="text">
      <style:text-properties style:font-name-asian="Times New Roman" style:language-asian="fr" style:country-asian="CH"/>
    </style:style>
    <style:style style:name="P52" style:parent-style-name="TM1" style:family="paragraph">
      <style:paragraph-properties>
        <style:tab-stops>
          <style:tab-stop style:type="left" style:position="0.3055in"/>
          <style:tab-stop style:type="right" style:leader-style="dotted" style:leader-text="." style:position="6.7652in"/>
        </style:tab-stops>
      </style:paragraph-properties>
    </style:style>
    <style:style style:name="T53" style:parent-style-name="Policepardéfaut" style:family="text">
      <style:text-properties style:font-name-asian="Times New Roman" style:language-asian="fr" style:country-asian="CH"/>
    </style:style>
    <style:style style:name="P54" style:parent-style-name="TM1" style:family="paragraph">
      <style:paragraph-properties>
        <style:tab-stops>
          <style:tab-stop style:type="left" style:position="0.3055in"/>
          <style:tab-stop style:type="right" style:leader-style="dotted" style:leader-text="." style:position="6.7652in"/>
        </style:tab-stops>
      </style:paragraph-properties>
    </style:style>
    <style:style style:name="T55" style:parent-style-name="Policepardéfaut" style:family="text">
      <style:text-properties style:font-name-asian="Times New Roman" style:language-asian="fr" style:country-asian="CH"/>
    </style:style>
    <style:style style:name="P56"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57" style:parent-style-name="Policepardéfaut" style:family="text">
      <style:text-properties style:font-name-asian="Times New Roman" style:language-asian="fr" style:country-asian="CH"/>
    </style:style>
    <style:style style:name="P58"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59" style:parent-style-name="Policepardéfaut" style:family="text">
      <style:text-properties style:font-name-asian="Times New Roman" style:language-asian="fr" style:country-asian="CH"/>
    </style:style>
    <style:style style:name="P60" style:parent-style-name="TM2" style:family="paragraph">
      <style:paragraph-properties>
        <style:tab-stops>
          <style:tab-stop style:type="left" style:position="0.4583in"/>
          <style:tab-stop style:type="right" style:leader-style="dotted" style:leader-text="." style:position="6.6125in"/>
        </style:tab-stops>
      </style:paragraph-properties>
    </style:style>
    <style:style style:name="T61" style:parent-style-name="Policepardéfaut" style:family="text">
      <style:text-properties style:font-name-asian="Times New Roman" style:language-asian="fr" style:country-asian="CH"/>
    </style:style>
    <style:style style:name="P62" style:parent-style-name="Normal" style:family="paragraph">
      <style:paragraph-properties fo:break-before="page"/>
      <style:text-properties fo:font-style="italic" style:font-style-asian="italic" style:font-style-complex="italic" fo:font-size="11.5pt" style:font-size-asian="11.5pt" style:font-size-complex="11.5pt"/>
    </style:style>
    <style:style style:name="P63" style:parent-style-name="Normal" style:family="paragraph">
      <style:text-properties style:font-name-complex="Times New Roman"/>
    </style:style>
    <style:style style:name="P64" style:parent-style-name="Normal" style:family="paragraph">
      <style:text-properties style:font-name-complex="Times New Roman"/>
    </style:style>
    <style:style style:name="P65" style:parent-style-name="Normal" style:family="paragraph">
      <style:text-properties style:font-name-complex="Times New Roman"/>
    </style:style>
    <style:style style:name="P66" style:parent-style-name="Normal" style:family="paragraph">
      <style:text-properties style:font-name-complex="Times New Roman"/>
    </style:style>
    <style:style style:name="P67" style:parent-style-name="Normal" style:family="paragraph">
      <style:text-properties style:font-name-complex="Times New Roman"/>
    </style:style>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T70" style:parent-style-name="Policepardéfaut" style:family="text">
      <style:text-properties fo:font-weight="bold" style:font-weight-asian="bold"/>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CH"/>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CH"/>
    </style:style>
    <style:style style:name="P73" style:parent-style-name="Normal" style:family="paragraph">
      <style:paragraph-properties fo:margin-bottom="0in" fo:line-height="100%"/>
    </style:style>
    <style:style style:name="T74" style:parent-style-name="Policepardéfaut" style:family="text">
      <style:text-properties fo:language="de" fo:country="CH"/>
    </style:style>
    <style:style style:name="T75" style:parent-style-name="Lienhypertexte" style:family="text">
      <style:text-properties fo:language="de" fo:country="CH"/>
    </style:style>
    <style:style style:name="T76" style:parent-style-name="Policepardéfaut" style:family="text">
      <style:text-properties fo:language="de" fo:country="CH"/>
    </style:style>
    <style:style style:name="P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CH" style:language-asian="fr" style:country-asian="CH"/>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CH"/>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CH"/>
    </style:style>
    <style:style style:name="P82" style:parent-style-name="Normal" style:family="paragraph">
      <style:text-properties style:language-asian="fr" style:country-asian="CH"/>
    </style:style>
    <style:style style:name="P83" style:parent-style-name="Normal" style:family="paragraph">
      <style:text-properties style:language-asian="fr" style:country-asian="CH"/>
    </style:style>
    <style:style style:name="P84" style:parent-style-name="Normal" style:family="paragraph">
      <style:text-properties style:language-asian="fr" style:country-asian="CH"/>
    </style:style>
    <style:style style:name="P85" style:parent-style-name="Normal" style:family="paragraph">
      <style:text-properties style:language-asian="fr" style:country-asian="CH"/>
    </style:style>
    <style:style style:name="P86" style:parent-style-name="Normal" style:family="paragraph">
      <style:text-properties style:language-asian="fr" style:country-asian="CH"/>
    </style:style>
    <style:style style:name="P87" style:parent-style-name="Normal" style:family="paragraph">
      <style:text-properties style:language-asian="fr" style:country-asian="CH"/>
    </style:style>
    <style:style style:name="P88"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fr" style:country-asian="CH"/>
    </style:style>
    <style:style style:name="P89" style:parent-style-name="Normal" style:family="paragraph">
      <style:text-properties style:language-asian="fr" style:country-asian="CH"/>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CH"/>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CH"/>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CH"/>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CH"/>
    </style:style>
    <style:style style:family="graphic" style:name="a0">
      <style:graphic-properties draw:fill="solid" draw:fill-color="#1f4e79" draw:opacity="100%" draw:stroke="none"/>
    </style:style>
    <style:style style:family="graphic" style:name="a1">
      <style:graphic-properties fo:wrap-option="wrap" fo:padding-top="0.8in" fo:padding-bottom="0.5in" fo:padding-left="0.5in" fo:padding-right="0.5in" draw:textarea-vertical-align="bottom" draw:textarea-horizontal-align="left" draw:fill="solid" draw:fill-color="#1f4e79" draw:opacity="100%"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1in" fo:padding-bottom="0.1in" fo:padding-left="0.5in" fo:padding-right="0.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
      <style:graphic-properties style:wrap="run-through" style:run-through="background" style:horizontal-rel="page" style:vertical-rel="page" style:horizontal-pos="center" style:vertical-pos="middle"/>
    </style:style>
  </office:automatic-styles>
  <office:body>
    <office:text text:use-soft-page-breaks="true">
      <text:p text:style-name="P1"><text:span text:style-name="T13"><draw:g draw:z-index="251659264" draw:name="Groupe 193" draw:id="id3" draw:style-name="a3" text:anchor-type="paragraph"><svg:title/><svg:desc/><draw:custom-shape svg:x="0in" svg:y="0in" svg:width="7.5in" svg:height="1.5in" draw:id="id0" draw:style-name="a0" draw:name="Rectangle 194"><svg:title/><svg:desc/><draw:enhanced-geometry draw:type="non-primitive" svg:viewBox="0 0 21600 21600" draw:enhanced-path="M 0 0 L 21600 0 21600 21600 0 21600 Z N"/></draw:custom-shape><draw:custom-shape svg:x="0in" svg:y="4.47761in" svg:width="7.5in" svg:height="5.5in" draw:id="id1" draw:style-name="a1" draw:name="Rectangle 195"><svg:title/><svg:desc/><text:p text:style-name="P14"><text:span text:style-name="T15">Vauthier Joëlle</text:span><text:span text:style-name="T16"><text:line-break/>INF4</text:span></text:p><text:p text:style-name="P17">EMT</text:p><draw:enhanced-geometry draw:type="non-primitive" svg:viewBox="0 0 21600 21600" draw:enhanced-path="M 0 0 L 21600 0 21600 21600 0 21600 Z N"/></draw:custom-shape><draw:frame draw:id="id2" draw:style-name="a2" draw:name="Zone de texte 196" svg:x="0.00746in" svg:y="1.5in" svg:width="7.5in" svg:height="2.97761in" style:rel-width="scale" style:rel-height="scale"><draw:text-box><text:p text:style-name="P18"><text:span text:style-name="T19">Il faudrait vraiment qu’on revalorise la littérature de l’imaginaire francophone.</text:span></text:p></draw:text-box><svg:title/><svg:desc/></draw:frame></draw:g></text:span></text:p>
      <text:p text:style-name="P20"/>
      <text:p text:style-name="En-têtedetabledesmatières"><text:span text:style-name="T21">Table des matières</text:span></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text:a xlink:href="#_Toc497384826" office:target-frame-name="_top" xlink:show="replace"><text:span text:style-name="Lienhypertexte">1</text:span><text:span text:style-name="T23"><text:tab/></text:span><text:span text:style-name="Lienhypertexte">Préambule</text:span><text:tab/>2</text:a></text:p>
          <text:p text:style-name="P24"><text:a xlink:href="#_Toc497384827" office:target-frame-name="_top" xlink:show="replace"><text:span text:style-name="Lienhypertexte">1.1</text:span><text:span text:style-name="T25"><text:tab/></text:span><text:span text:style-name="Lienhypertexte">Présentation personnelle</text:span><text:tab/>2</text:a></text:p>
          <text:p text:style-name="P26"><text:a xlink:href="#_Toc497384828" office:target-frame-name="_top" xlink:show="replace"><text:span text:style-name="Lienhypertexte">1.2</text:span><text:span text:style-name="T27"><text:tab/></text:span><text:span text:style-name="Lienhypertexte">Choix du sujet</text:span><text:tab/>2</text:a></text:p>
          <text:p text:style-name="P28"><text:a xlink:href="#_Toc497384829" office:target-frame-name="_top" xlink:show="replace"><text:span text:style-name="Lienhypertexte">1.3</text:span><text:span text:style-name="T29"><text:tab/></text:span><text:span text:style-name="Lienhypertexte">Motivations</text:span><text:tab/>2</text:a></text:p>
          <text:p text:style-name="P30"><text:a xlink:href="#_Toc497384830" office:target-frame-name="_top" xlink:show="replace"><text:span text:style-name="Lienhypertexte">1.4</text:span><text:span text:style-name="T31"><text:tab/></text:span><text:span text:style-name="Lienhypertexte">Méthodologie</text:span><text:tab/>2</text:a></text:p>
          <text:p text:style-name="P32"><text:a xlink:href="#_Toc497384831" office:target-frame-name="_top" xlink:show="replace"><text:span text:style-name="Lienhypertexte">2</text:span><text:span text:style-name="T33"><text:tab/></text:span><text:span text:style-name="Lienhypertexte">Introductions</text:span><text:tab/>3</text:a></text:p>
          <text:p text:style-name="P34"><text:a xlink:href="#_Toc497384832" office:target-frame-name="_top" xlink:show="replace"><text:span text:style-name="Lienhypertexte">2.1</text:span><text:span text:style-name="T35"><text:tab/></text:span><text:span text:style-name="Lienhypertexte">Cadre général</text:span><text:tab/>3</text:a></text:p>
          <text:p text:style-name="P36"><text:a xlink:href="#_Toc497384833" office:target-frame-name="_top" xlink:show="replace"><text:span text:style-name="Lienhypertexte">2.2</text:span><text:span text:style-name="T37"><text:tab/></text:span><text:span text:style-name="Lienhypertexte">Question de recherche</text:span><text:tab/>3</text:a></text:p>
          <text:p text:style-name="P38"><text:a xlink:href="#_Toc497384834" office:target-frame-name="_top" xlink:show="replace"><text:span text:style-name="Lienhypertexte">3</text:span><text:span text:style-name="T39"><text:tab/></text:span><text:span text:style-name="Lienhypertexte">Présentation théorique du sujet</text:span><text:tab/>3</text:a></text:p>
          <text:p text:style-name="P40"><text:a xlink:href="#_Toc497384835" office:target-frame-name="_top" xlink:show="replace"><text:span text:style-name="Lienhypertexte">4</text:span><text:span text:style-name="T41"><text:tab/></text:span><text:span text:style-name="Lienhypertexte">Aspect en lien avec l’ECG</text:span><text:tab/>3</text:a></text:p>
          <text:p text:style-name="P42"><text:a xlink:href="#_Toc497384836" office:target-frame-name="_top" xlink:show="replace"><text:span text:style-name="Lienhypertexte">4.1</text:span><text:span text:style-name="T43"><text:tab/></text:span><text:span text:style-name="Lienhypertexte">Aspect Culture :</text:span><text:tab/>3</text:a></text:p>
          <text:p text:style-name="P44"><text:a xlink:href="#_Toc497384837" office:target-frame-name="_top" xlink:show="replace"><text:span text:style-name="Lienhypertexte">4.2</text:span><text:span text:style-name="T45"><text:tab/></text:span><text:span text:style-name="Lienhypertexte">Aspect Technologie :</text:span><text:tab/>3</text:a></text:p>
          <text:p text:style-name="P46"><text:a xlink:href="#_Toc497384838" office:target-frame-name="_top" xlink:show="replace"><text:span text:style-name="Lienhypertexte">4.3</text:span><text:span text:style-name="T47"><text:tab/></text:span><text:span text:style-name="Lienhypertexte">Aspect d’identité et socialisation :</text:span><text:tab/>3</text:a></text:p>
          <text:p text:style-name="P48"><text:a xlink:href="#_Toc497384839" office:target-frame-name="_top" xlink:show="replace"><text:span text:style-name="Lienhypertexte">5</text:span><text:span text:style-name="T49"><text:tab/></text:span><text:span text:style-name="Lienhypertexte">Conclusion</text:span><text:tab/>3</text:a></text:p>
          <text:p text:style-name="P50"><text:a xlink:href="#_Toc497384840" office:target-frame-name="_top" xlink:show="replace"><text:span text:style-name="Lienhypertexte">6</text:span><text:span text:style-name="T51"><text:tab/></text:span><text:span text:style-name="Lienhypertexte">Bilan personnel</text:span><text:tab/>3</text:a></text:p>
          <text:p text:style-name="P52"><text:a xlink:href="#_Toc497384841" office:target-frame-name="_top" xlink:show="replace"><text:span text:style-name="Lienhypertexte">7</text:span><text:span text:style-name="T53"><text:tab/></text:span><text:span text:style-name="Lienhypertexte">Sources</text:span><text:tab/>3</text:a></text:p>
          <text:p text:style-name="P54"><text:a xlink:href="#_Toc497384842" office:target-frame-name="_top" xlink:show="replace"><text:span text:style-name="Lienhypertexte">8</text:span><text:span text:style-name="T55"><text:tab/></text:span><text:span text:style-name="Lienhypertexte">Annexes</text:span><text:tab/>3</text:a></text:p>
          <text:p text:style-name="P56"><text:a xlink:href="#_Toc497384843" office:target-frame-name="_top" xlink:show="replace"><text:span text:style-name="Lienhypertexte">8.1</text:span><text:span text:style-name="T57"><text:tab/></text:span><text:span text:style-name="Lienhypertexte">Entretien</text:span><text:tab/>3</text:a></text:p>
          <text:p text:style-name="P58"><text:a xlink:href="#_Toc497384844" office:target-frame-name="_top" xlink:show="replace"><text:span text:style-name="Lienhypertexte">8.2</text:span><text:span text:style-name="T59"><text:tab/></text:span><text:span text:style-name="Lienhypertexte">Journal de bord</text:span><text:tab/>3</text:a></text:p>
          <text:p text:style-name="P60"><text:a xlink:href="#_Toc497384845" office:target-frame-name="_top" xlink:show="replace"><text:span text:style-name="Lienhypertexte">8.3</text:span><text:span text:style-name="T61"><text:tab/></text:span><text:span text:style-name="Lienhypertexte">Quittance de l’authenticité du TPA</text:span><text:tab/>3</text:a></text:p>
        </text:index-body>
      </text:table-of-content>
      <text:p text:style-name="Normal"/>
      <text:p text:style-name="P62"/>
      <text:h text:style-name="Titre1" text:outline-level="1"><text:bookmark-start text:name="_Toc497384826"/><text:soft-page-break/>Préambule<text:bookmark-end text:name="_Toc497384826"/></text:h>
      <text:h text:style-name="Titre2" text:outline-level="2"><text:bookmark-start text:name="_Toc497384827"/>Présentation personnelle<text:bookmark-end text:name="_Toc497384827"/></text:h>
      <text:p text:style-name="P63">Je m’appelle Joëlle Vauthier, j’ai 29 ans et je suis informaticienne d’entreprise<text:s/>en 4eme année a l’école des métiers techniques de Porrentruy.</text:p>
      <text:p text:style-name="P64">La lecture et l’écriture sont des hobbies très importants pour moi depuis l’enfance.<text:s/></text:p>
      <text:p text:style-name="P65">Apres des difficultés d’apprentissage de la lecture m’ayant valu le redoublement de ma première année d’école primaire, on peut dire que je me serais bien rattraper, notamment en dévalisant littéralement la bibliothèque du collègue stockmar pendant mes années de secondaires.<text:s/></text:p>
      <text:p text:style-name="P66">Mes genres de prédilections sont ceux de l’imaginaire, la fantaisie, la science-fiction,<text:s/>le<text:s/>fantastique,…Mais aussi les romans historiques ou les romans policiers par exemple.<text:s/><text:s/>Comment beaucoup de lecteurs de ma génération, Harry Potter à eu un grand impact dans ma vie et encore aujourd’hui, j’ai des amis précieux grâce aux romans de J.K.Rowling.<text:s/></text:p>
      <text:p text:style-name="P67">Lisant énormément et aimant s’imaginer des histoires, parfois avec mes sœurs, l’écriture était naturellement l’étape suivante, avec les fanfictions notamment.<text:s/>Avec<text:s/>l’arrivée d’internet, j’ai commencé a fréquenté des forums,<text:s/>d’abord de RPG, puis<text:s/>d’écriture, finissant par en administrer.<text:s/></text:p>
      <text:h text:style-name="Titre2" text:outline-level="2"><text:bookmark-start text:name="_Toc497384828"/>Choix du sujet<text:bookmark-end text:name="_Toc497384828"/></text:h>
      <text:p text:style-name="Normal">Pour le choix du sujet, on nous avait imposé l’impression « Il faudrait vraiment qu’on… ».</text:p>
      <text:p text:style-name="Normal">Apres avoir longtemps hésité, ne trouvant pas de thème allant avec cette consigne, j’ai fini par me tourner vers une valeur sûre : la littérature.<text:s/></text:p>
      <text:p text:style-name="Normal">Mais il me restait a trouvé un thème plus précis, que fallait-il changer dans la littérature ? Et qui m’intéresserait assez ? Apres en avoir discutez avec plusieurs amies et avoir analysé quelques pistes possible (le traitement des loups-garou ?),<text:s/>je me suis finalement décider pour le sujet actuel :<text:s/><text:span text:style-name="T68">Il faudrait vraiment qu’on revalorise la littérature de l’imaginaire fra</text:span><text:span text:style-name="T69">n</text:span><text:span text:style-name="T70">cophone.</text:span></text:p>
      <text:h text:style-name="Titre2" text:outline-level="2"><text:bookmark-start text:name="_Toc497384829"/>Motivations<text:bookmark-end text:name="_Toc497384829"/></text:h>
      <text:p text:style-name="Normal">« Tu écris quoi ? Un roman de fantasy ? Oh, ce n’est pas vraiment de l’écriture ça ! » Ce commentaire ou un équivalent, chaque auteur écrivant dans un genre appartenant à la littérature de l’imaginaire l’a sans doute déjà entendu au moins 1 fois. Quand on sait le temps et l’énergie que l’écriture demande, ce genre de commentaire ne devrait pas exister. Qu’importe que l’on écrive une courte histoire, le scenario d’une BD, la prochaine saga épique à être adapté au cinéma ou une fanfiction qui se perdra au milieu de milliers d’autres sur le net, cela reste de l’écriture !</text:p>
      <text:p text:style-name="Normal">Cela fait des années que je fréquente des forums d'écriture et j'ai de nombreux amis et contacts dans le petit monde des écrivains francophones. La place de la littérature de l'imaginaire en librairie et la différence avec ce qui peut se passer dans les pays anglo-saxons, est un sujet qui revient souvent et je trouve intéressant d'y accorder mon attention pour ce TPA.</text:p>
      <text:h text:style-name="Titre2" text:outline-level="2"><text:bookmark-start text:name="_Toc497384830"/>Méthodologie<text:bookmark-end text:name="_Toc497384830"/></text:h>
      <text:p text:style-name="Normal">Pour réaliser<text:s/>ce<text:s/>travail, je vais commencer par faire des recherches sur le sujet sur internet afin d’avoir de la matière, en plus de ma propre expérience personnelle. Pour m’aider, j’ai choisi de demander à une amie, auteur et connaissant le sujet, d’être ma spécialiste.<text:s/></text:p>
      <text:soft-page-break/>
      <text:p text:style-name="Normal">Pour la rédaction en elle-même, je commencerais par un brouillon du TPA dans son ensemble. Puis je finaliserais les différentes parties, en respectant les délais imposé par notre enseignant. <text:s/>Ceux-ci vont de mi-aout à la première semaine de janvier pour la remise du document final.<text:s/></text:p>
      <text:p text:style-name="Normal">Pendant toute la réalisation du travail, je tiendrais un journal de bord et je partagerais mes documents sur dropbox.<text:s/></text:p>
      <text:p text:style-name="Normal">Dans ce TPA, je pense tenter de traiter le sujet sous 2 angles : le coté lecteur/libraire et le coté écrivain/écriture. Comment est perçue la littérature de l’imaginaire par le public et les libraires mais aussi comment les auteurs des genres de l’imaginaire sont perçus par leur entourage et le public en général.</text:p>
      <text:h text:style-name="Titre1" text:outline-level="1"><text:bookmark-start text:name="_Toc497384831"/>Introductions<text:bookmark-end text:name="_Toc497384831"/></text:h>
      <text:h text:style-name="Titre2" text:outline-level="2"><text:bookmark-start text:name="_Toc497384832"/>Cadre général<text:bookmark-end text:name="_Toc497384832"/></text:h>
      <text:p text:style-name="Normal">La littérature de l’imaginaire est un aspect de la littérature a part et son traitement par les différents partie du cycle du livre s’en ressent. Un libraire ou un possible lecteur ne traitera pas un livre d’un genre de l’imaginaire de la même façon qu’un<text:s/>polar.</text:p>
      <text:h text:style-name="Titre2" text:outline-level="2"><text:bookmark-start text:name="_Toc497384833"/>Question de recherche<text:bookmark-end text:name="_Toc497384833"/></text:h>
      <text:p text:style-name="Normal">Comment valoriser la littérature de l’imaginaire francophone ?</text:p>
      <text:h text:style-name="Titre1" text:outline-level="1"><text:bookmark-start text:name="_Toc497384834"/>Présentation théorique du sujet<text:bookmark-end text:name="_Toc497384834"/></text:h>
      <text:h text:style-name="Titre2" text:outline-level="2">Définition de la littérature de l’imaginaire</text:h>
      <text:p text:style-name="Normal">Avant toute chose, il faut comprendre de quoi on va parler. Donc c’est quoi la littérature de l’imaginaire ?<text:s/></text:p>
      <text:p text:style-name="Normal">Voici la définition qu’en fait wikipedia, notamment :</text:p>
      <text:p text:style-name="P71">« Les littératures de l'imaginaire sont un ensemble de styles littéraires ayant pour point commun de faire évoluer le récit dans un univers physique et social entièrement construit par leur auteur.</text:p>
      <text:p text:style-name="P72">La science-fiction, l'anticipation, le fantastique et la fantasy sont généralement reconnus comme littératures de l'imaginaire. Il est néanmoins aussi possible d'y inclure les contes et les mythes ainsi que, plus spécifiquement, les récits surréalistes et le réalisme magique. »<text:s/></text:p>
      <text:p text:style-name="P73"><text:span text:style-name="T74">(wiki<text:s/></text:span><text:a xlink:href="https://fr.wikipedia.org/wiki/Litt%C3%A9ratures_de_l%27imaginaire" office:target-frame-name="_top" xlink:show="replace"><text:span text:style-name="T75">https://fr.wikipedia.org/wiki/Litt%C3%A9ratures_de_l%27imaginaire</text:span></text:a><text:span text:style-name="T76">)</text:span></text:p>
      <text:p text:style-name="P77"/>
      <text:p text:style-name="Normal">Plus simplement, c’est tous les genres qui ont un lien avec l’imaginaire, l’irréel.<text:s/>Cela peut<text:s/>être<text:s/>dans un monde totalement inventé, par exemple le seigneur des anneaux de Tolkien, ou dans notre monde mais en ajoutant une couche de fantastique, de magie : Harry Potter et le monde des sorciers qui est caché des moldus.</text:p>
      <text:p text:style-name="Normal">La littérature de l’imaginaire n’est donc pas 1 seul genre, mais plusieurs. Et<text:s/>parmi<text:s/>ceux-ci, on retiendra, généralement, <text:s/>3 principaux : La science-fiction, le fantastique et la fantasy. C’est de ses genres que viens le terme SFFF, souvent utilisé pour parler de la littérature de l’imaginaire.</text:p>
      <text:p text:style-name="Normal">Moins souvent, on parlera aussi du genre du<text:s/>merveilleux<text:s/>ou tout ce qui a trait aux contes.</text:p>
      <text:p text:style-name="Normal">En plus de ses genres principaux, il existe une multitude de sous-genre de l’imaginaire : le steampunk, l’urban fantasy ou la bit-lit pour n’en cité que quelques-uns.</text:p>
      <text:p text:style-name="Normal">D’origine anglo-saxonne, les littératures de l’imaginaires ont dès le départ été assimilé a des romans de mauvais genre. Même si aujourd’hui un public plus large s’y intéresse via les grosses productions cinématographiques notamment, c’est un genre qui peine toujours à s’imposer en librairie.<text:s/></text:p>
      <text:soft-page-break/>
      <text:p text:style-name="Normal">Il fallut attendre les années 1980 et la création d’une collection Fantasy chez PocketSF pour voir arriver les genres de l’imaginaire en France.</text:p>
      <text:h text:style-name="Titre2" text:outline-level="2">Histoire de ces principaux genres</text:h>
      <text:h text:style-name="Titre3" text:outline-level="3">Science-fiction</text:h>
      <text:p text:style-name="Normal">La Science-fiction serait<text:s/>née<text:s/>au XIX siècle, a un peu en<text:s/>même<text:s/>temps que le Fantastique. Ses 2 genres se serait posé en contre-courant au genre a la mode de l’époque : le<text:s/>réalisme.<text:s/>Les nombreuses grandes<text:s/>découvertes<text:s/>scientifiques de<text:s/>ce<text:s/>siècle ont aussi participé<text:s/>à<text:s/>inspirer les auteurs de l’époque. Ainsi pendant que des écrivains partaient<text:s/>à<text:s/>la conquête de l’espace, d’autres rêvaient de voyages temporels.</text:p>
      <text:p text:style-name="Normal">C’est en 1851 que le terme « science-fiction » apparait pour la première fois, dans un essai de William Wilson. En<text:s/>Europe<text:s/>francophone, il faudra attendre 1950.</text:p>
      <text:p text:style-name="Normal">Par définition, la science-fiction est le genre de la fiction scientifique. On introduit le scientifiquement possible dans les œuvres de l’imaginaire. Le terme de science regroupe autant les science dure (physique, chimie, biologie,…) que<text:s/>les sciences<text:s/>humaine et sociales<text:s/>(sociologie, science<text:s/>économiques,…).</text:p>
      <text:p text:style-name="Normal">La science-fiction regroupe des<text:s/>thèmes<text:s/>semblables a ceux de la fantasy,<text:s/>notamment<text:s/>l’épopée<text:s/>épique<text:s/>et la<text:s/>quête<text:s/>du<text:s/>héros. Mais on<text:s/>peut<text:s/>aussi y retrouver une critique de notre<text:s/>société<text:s/>ainsi que des<text:s/>métaphores<text:s/>de fait historiques.</text:p>
      <text:p text:style-name="Normal">En<text:s/>résumé, pour qu’une histoire soit<text:s/>considérée<text:s/>comme de la science-fiction, il faudrait : un rapport aux sciences<text:s/>différent<text:s/>de celui de l’époque<text:s/>du<text:s/>récit<text:s/>(Cela peut<text:s/>être<text:s/>surdéveloppé<text:s/>mais aussi<text:s/>sous-développé.) mais pas de magie. Sous peine de tomber dans la fantasy.</text:p>
      <text:h text:style-name="Titre3" text:outline-level="3">Fantasy</text:h>
      <text:p text:style-name="Normal"/>
      <text:p text:style-name="Normal"/>
      <text:h text:style-name="Titre3" text:outline-level="3">Fantastique</text:h>
      <text:p text:style-name="Normal">Comme la Science-fiction, le fantastique nait au XIX siècle, bien qu’il y ai eu des précurseurs datant de la fin du XVIIIe. Il descend des romans gothiques.<text:s/></text:p>
      <text:p text:style-name="Normal">Le fantastique est défini par l’irruption d’un fait irréaliste au sein d’un cadre réaliste, provoquant <text:s/>chez les personnages (et du même coup le lecteur) une hésitation entre se qui est possible et se ne l’ai pas.</text:p>
      <text:p text:style-name="Normal">Il faut bien comprendre que le fantastique concerne cet instant d’hésitation, une fois que celui-ci est passé et qu’on donne une réponse (qu’importe la réponse), on bascule dans un genre voisin.<text:s/></text:p>
      <text:p text:style-name="Normal">Au sein du Fantastique, le doute est roi. Le personnage hallucine-t-il ? La créature croisez au détour d’une journée ordinaire est-elle la pointe émergé d’un monde caché aux yeux du personnage jusqu’à maintenant ?</text:p>
      <text:p text:style-name="Normal">Le fantastique tourne autour de thèmes favorisant la confusion : le rêve, le double maléfique, la folie, le complot...</text:p>
      <text:p text:style-name="Normal">En résumé, pour qu’une histoire soit<text:s/>considérée<text:s/>comme du Fantastique, il faudrait : une hésitation du lecteur et/ou des personnages, un fait irréaliste dans un cadre réaliste et un espace-temps défini, le récit doit se dérouler dans un temps et a un endroit précis. Pas de traversé de la terre du milieu jusqu’au Mordor pendant des semaines et des mois, donc !<text:s/></text:p>
      <text:p text:style-name="Normal"/>
      <text:p text:style-name="Normal"/>
      <text:h text:style-name="Titre1" text:outline-level="1"><text:bookmark-start text:name="_Toc497384835"/><text:soft-page-break/>Aspect en lien avec l’ECG<text:bookmark-end text:name="_Toc497384835"/></text:h>
      <text:h text:style-name="Titre2" text:outline-level="2"><text:bookmark-start text:name="_Toc497384836"/>Aspect Culture <text:bookmark-end text:name="_Toc497384836"/></text:h>
      <text:h text:style-name="Titre3" text:outline-level="3">Introduction</text:h>
      <text:p text:style-name="Normal">Comment premier aspect, j’ai choisi de me concentrer sur un aspect culturel. Les littératures de l’imaginaire sont originaire des pays anglo-saxonnes et la différence de traitement entre les œuvres venant de ces pays et ceux venant des pays francophones est notable. Dans cette<text:s/>thématique, je me suis posé 2 questions que je vais tenter de développer, ainsi que de leur trouver des<text:s/>réponses.</text:p>
      <text:h text:style-name="Titre3" text:outline-level="3">Développement</text:h>
      <text:p text:style-name="P78">La<text:s/>première<text:s/>question et elle me parait<text:s/>évidente, est la suivante :<text:s/></text:p>
      <text:p text:style-name="P79"/>
      <text:p text:style-name="P80">Pourquoi une telle différence de traitement entre la littérature de l'imaginaire francophone et anglophone ?</text:p>
      <text:p text:style-name="P81"/>
      <text:p text:style-name="P82">Si on sort de l’équation<text:s/>tous<text:s/>les aspects propres a la forme de l’œuvre (Personnages<text:s/>intéressants,<text:s/>péripétie crédible et sans incohérence,<text:s/>maitrise<text:s/>de la langue, etc), pourquoi un roman publié en anglais aura droit a un meilleur traitement qu’un <text:s/>roman<text:s/>français ? Autant dans le circuit<text:s/>du livre anglophone que francophone une fois une traduction publié !</text:p>
      <text:p text:style-name="P83">Je pense qu’il faut chercher les<text:s/>réponses<text:s/>dans une<text:s/>différence<text:s/>culturelle<text:s/>entre les pays<text:s/>anglo-saxon<text:s/>et francophone. La littérature de l’imaginaire occupe naturellement une grande place dans la littérature<text:s/>jeunesse. C’est une littérature qui invite<text:s/>à<text:s/>rêver,<text:s/>à<text:s/>nous sortir du monde gris quotidien dans lequel nous sommes<text:s/>plongés<text:s/>tous les jours en tant qu’adultes.<text:s/></text:p>
      <text:p text:style-name="P84">En Francophonie, on accepte moins bien cette invitation au rêve. Les genres de l’imaginaire ? C’est pour les enfants !</text:p>
      <text:p text:style-name="P85">Alors qu’il y a énormément d’œuvres anglaises traitant de<text:s/>thèmes<text:s/>absolument pas destiné aux enfants. D’où l’apparition du terme « young adults » pour se<text:s/>séparé<text:s/>du roman jeunesse.</text:p>
      <text:p text:style-name="P86">En<text:s/>ce<text:s/>qui concerne les traductions, il est toujours plus facile de promouvoir une œuvre ayant déjà eu un succès dans sa langue d’origine, plutôt que le livre d’un inconnu, même s’il est francophone lui. D’autant plus dans un genre mise<text:s/>à l’ écart<text:s/>comme peuvent encore l’être ceux de l’imaginaire.</text:p>
      <text:p text:style-name="P87">Cela m’amène<text:s/>a ma 2eme question :</text:p>
      <text:p text:style-name="P88">Que faire pour palier à cette différence ?</text:p>
      <text:p text:style-name="P89">Si le problème est culturel, la solution doit en<text:s/>être<text:s/>autant. Tant que les différents acteurs du livre considèreront que les genres de l’imaginaire ne sont pas destinés aux adultes, rien ne changera.<text:s/></text:p>
      <text:p text:style-name="Normal">Il faut que les acteurs du livre (éditeur, libraire,…) prennent un risque avec les auteurs francophones plutôt que de se reposé sur les<text:s/>succès<text:s/>des auteurs anglophones.<text:s/></text:p>
      <text:h text:style-name="Titre3" text:outline-level="3">Conclusion</text:h>
      <text:p text:style-name="Normal"/>
      <text:h text:style-name="Titre2" text:outline-level="2"><text:bookmark-start text:name="_Toc497384837"/>Aspect Technologie :<text:bookmark-end text:name="_Toc497384837"/></text:h>
      <text:p text:style-name="Normal"/>
      <text:p text:style-name="P90">Quel a été l'impact de l'arrivée du numérique pour la littérature de l'imaginaire francophone?</text:p>
      <text:p text:style-name="P91">Quelles perspectives pourrait encore offrir le numérique?</text:p>
      <text:p text:style-name="Normal"/>
      <text:h text:style-name="Titre3" text:outline-level="3">Introduction</text:h>
      <text:h text:style-name="Titre3" text:outline-level="3">Développement</text:h>
      <text:h text:style-name="Titre3" text:outline-level="3">Conclusion</text:h>
      <text:p text:style-name="Normal"/>
      <text:h text:style-name="Titre2" text:outline-level="2"><text:bookmark-start text:name="_Toc497384838"/>Aspect d’identité et socialisation :<text:bookmark-end text:name="_Toc497384838"/></text:h>
      <text:p text:style-name="Normal"/>
      <text:p text:style-name="P92">Question: Comment sont traité les écrivains d'un genre de l'imaginaire comparé a un genre plus classique?</text:p>
      <text:p text:style-name="P93">Que pourrions-nous faire pour améliorer leur statut?</text:p>
      <text:p text:style-name="Normal"/>
      <text:h text:style-name="Titre3" text:outline-level="3">Introduction</text:h>
      <text:h text:style-name="Titre3" text:outline-level="3">Développement</text:h>
      <text:h text:style-name="Titre3" text:outline-level="3">Conclusion</text:h>
      <text:p text:style-name="Normal"/>
      <text:h text:style-name="Titre1" text:outline-level="1"><text:bookmark-start text:name="_Toc497384839"/>Conclusion<text:bookmark-end text:name="_Toc497384839"/></text:h>
      <text:h text:style-name="Titre1" text:outline-level="1"><text:bookmark-start text:name="_Toc497384840"/>Bilan personnel<text:bookmark-end text:name="_Toc497384840"/></text:h>
      <text:h text:style-name="Titre1" text:outline-level="1"><text:bookmark-start text:name="_Toc497384841"/>Sources<text:bookmark-end text:name="_Toc497384841"/></text:h>
      <text:h text:style-name="Titre1" text:outline-level="1"><text:bookmark-start text:name="_Toc497384842"/>Annexes<text:bookmark-end text:name="_Toc497384842"/></text:h>
      <text:h text:style-name="Titre2" text:outline-level="2"><text:bookmark-start text:name="_Toc497384843"/>Entretien<text:bookmark-end text:name="_Toc497384843"/></text:h>
      <text:h text:style-name="Titre2" text:outline-level="2"><text:bookmark-start text:name="_Toc497384844"/>Journal de bord<text:bookmark-end text:name="_Toc497384844"/></text:h>
      <text:h text:style-name="Titre2" text:outline-level="2"><text:bookmark-start text:name="_Toc497384845"/>Quittance de l’authenticité<text:s/>du TPA<text:bookmark-end text:name="_Toc49738484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Tahoma" svg:font-family="Tahoma" style:font-family-generic="swiss" style:font-pitch="variable" svg:panose-1="2 11 6 4 3 5 4 4 2 4"/>
    <style:font-face style:name="Segoe Print" svg:font-family="Segoe Print" style:font-family-generic="system" style:font-pitch="variable" svg:panose-1="2 0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style:font-name-asian="Times New Roman" style:language-asian="fr" style:country-asian="CH" fo:hyphenate="false"/>
    </style:style>
    <style:style style:name="SansinterligneCar" style:display-name="Sans interligne Car" style:family="text" style:parent-style-name="Policepardéfaut">
      <style:text-properties style:font-name-asian="Times New Roman" style:language-asian="fr" style:country-asian="CH"/>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En-têtedetabledesmatières" style:display-name="En-tête de table des matières" style:family="paragraph" style:parent-style-name="Titre1" style:next-style-name="Normal">
      <style:text-properties style:language-asian="fr" style:country-asian="CH"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style:font-name="Times New Roman" fo:font-size="10pt" style:font-size-asian="10pt" style:font-size-complex="10pt" fo:hyphenate="false"/>
    </style:style>
    <style:style style:name="NotedebasdepageCar" style:display-name="Note de bas de page Car" style:family="text" style:parent-style-name="Policepardéfaut">
      <style:text-properties style:font-name="Times New Roman"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Policepardéfaut" style:family="text">
      <style:text-properties fo:color="#5B9BD5" fo:font-size="10pt" style:font-size-asian="10pt"/>
    </style:style>
    <style:style style:name="T3" style:parent-style-name="Policepardéfaut" style:family="text">
      <style:text-properties fo:color="#5B9BD5" fo:font-size="10pt" style:font-size-asian="10pt"/>
    </style:style>
    <style:style style:name="T4" style:parent-style-name="Policepardéfaut" style:family="text">
      <style:text-properties fo:color="#5B9BD5" fo:font-size="10pt" style:font-size-asian="10pt"/>
    </style:style>
    <style:style style:name="T5" style:parent-style-name="Policepardéfaut" style:family="text">
      <style:text-properties fo:color="#5B9BD5" fo:font-size="10pt" style:font-size-asian="10pt"/>
    </style:style>
    <number:date-style style:name="N6" number:language="fr" number:country="CH">
      <number:day number:style="long" number:calendar="gregorian"/>
      <number:text>.</number:text>
      <number:month number:style="long" number:calendar="gregorian"/>
      <number:text>.</number:text>
      <number:year number:style="long" number:calendar="gregorian"/>
    </number:date-style>
    <style:style style:name="T7" style:parent-style-name="Policepardéfaut" style:family="text">
      <style:text-properties fo:color="#5B9BD5" fo:font-size="10pt" style:font-size-asian="10pt" style:font-size-complex="10pt"/>
    </style:style>
    <style:style style:name="T8" style:parent-style-name="Policepardéfaut" style:family="text">
      <style:text-properties fo:color="#5B9BD5" fo:font-size="10pt" style:font-size-asian="10pt" style:font-size-complex="10pt"/>
    </style:style>
    <style:style style:name="T9" style:parent-style-name="Policepardéfaut" style:family="text">
      <style:text-properties fo:color="#5B9BD5" fo:font-size="10pt" style:font-size-asian="10pt" style:font-size-complex="10pt"/>
    </style:style>
    <style:style style:name="T10" style:parent-style-name="Policepardéfaut" style:family="text">
      <style:text-properties fo:color="#5B9BD5" fo:font-size="10pt" style:font-size-asian="10pt" style:font-size-complex="10pt"/>
    </style:style>
    <style:style style:name="T11" style:parent-style-name="Policepardéfaut" style:family="text">
      <style:text-properties fo:color="#5B9BD5" fo:font-size="10pt" style:font-size-asian="10pt" style:font-size-complex="10pt"/>
    </style:style>
    <style:style style:name="T12" style:parent-style-name="Policepardéfaut" style:family="text">
      <style:text-properties fo:color="#5B9BD5" fo:font-size="10pt" style:font-size-asian="10pt" style:font-size-complex="10pt"/>
    </style:style>
  </office:automatic-styles>
  <office:master-styles>
    <style:master-page style:name="MP0" style:page-layout-name="PL0">
      <style:header>
        <text:p text:style-name="En-tête"><text:span text:style-name="T2"><text:initial-creator text:fixed="false">Vauthier Joëlle</text:initial-creator></text:span><text:span text:style-name="T3"><text:tab/></text:span><text:title text:fixed="false"/><text:span text:style-name="T4"><text:tab/></text:span><text:span text:style-name="T5"><text:modification-date style:data-style-name="N6">30.11.2017</text:modification-date></text:span></text:p>
      </style:header>
      <style:footer>
        <text:p text:style-name="Pieddepage"><text:span text:style-name="T7"><text:file-name text:fixed="false" text:display="full">Document1</text:file-name></text:span><text:span text:style-name="T8"><text:tab/></text:span><text:span text:style-name="T9"><text:tab/></text:span><text:span text:style-name="T10"><text:page-number style:num-format="1" text:fixed="false">4</text:page-number></text:span><text:span text:style-name="T11">/</text:span><text:span text:style-name="T12"><text:page-count style:num-format="1">6</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l faudrait vraiment qu’on revalorise la littérature de l’imaginaire francophone.</dc:title>
    <meta:initial-creator>Vauthier Joëlle</meta:initial-creator>
    <dc:creator>Joëlle Vauthier</dc:creator>
    <meta:creation-date>2017-11-30T11:07:00Z</meta:creation-date>
    <dc:date>2017-11-30T11:07:00Z</dc:date>
    <meta:template xlink:href="documentation.dotx" xlink:type="simple"/>
    <meta:editing-cycles>2</meta:editing-cycles>
    <meta:editing-duration>PT0S</meta:editing-duration>
    <meta:document-statistic meta:page-count="7" meta:paragraph-count="27" meta:word-count="2124" meta:character-count="13779" meta:row-count="97" meta:non-whitespace-character-count="11682"/>
  </office:meta>
</office:document-meta>
</file>