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P1" style:family="paragraph">
      <style:paragraph-properties/>
    </style:style>
  </office:automatic-styles>
  <office:body>
    <office:text>
      <text:p text:style-name="P1">Peter tente de faire son devoir dans le dortoir mais il est sans arret interrrompu.</text:p>
      <text:p text:style-name="P1">-tirade vient lui dire que remus a un comportement inquietant =&gt; Argent</text:p>
      <text:p text:style-name="P1">-Sirius vient raler a propos de machivel qui mange ses devoirs</text:p>
      <text:p text:style-name="P1">-James deboule dans le dotoir avec la marque d'une main de lily sur la joue et commence a deprimer</text:p>
      <text:p text:style-name="P1">A la fin Peter n'a pas fini son devoir mais le lendemain matin, il a la surprise de le trouver completer par les 3 autres.</text:p>
      <text:p text:style-name="P1"/>
      <text:p text:style-name="P1">Le silence regnait dans le dortoir alors que Peter s'installait devant son devoir de botanique. Celui-ci etait a rendre pour le lendemain matin et le gryffondor avait preferé eviter la salle commun et son activité insesante, lui favorisant le calme du dortoir a cet heure de la journée. Meme si un lit n'etait pas le meilleur endroit pour rediger un devoir.</text:p>
      <text:p text:style-name="P1"/>
      <text:p text:style-name="P1">Heureusement pour Peter, ses camarades de dortoirs ne devraient pas trop le derangé, car il s'etait assurer qu'ils soient autrement occupé. Apparement Sirius avait prevu une nouvelle blague contre les serpentards mais il manquait d'ingredients pour realiser la potion necessaire. Quand a James, il devait etre a l'entrainement avec le reste de l'equipe, apres tout le prochain match approchait. Il n'y avait bien que Remus qui n'avait rien de particulier de prevu, apres son cours de soutien en Potion avec Lily, mais ce n'etait pas lui qui allait empecher Peter de finir son devoir! </text:p>
      <text:p text:style-name="P1"/>
      <text:p text:style-name="P1">C'est donc en se felicitant presque d'un plan parfaitement executé que Peter se lanca sur les 4 meilleurs facons d'amener des mandragores a maturité.</text:p>
      <text:p text:style-name="P1"/>
      <text:p text:style-name="P1">Pendant presque 3/4 d'heure, tout se passa sans probleme, si ce n'etait les prises de tetes en rapport directe avec le devoir et une matiere qui n'etait pas une tres grande place dans le coeur de Peter, bien que cela pu etre pire. La seule catastrophe se resuma a des taches d'encres sur les draps du lit alors qu'il recherchait une information dans son manuel.</text:p>
      <text:p text:style-name="P1"/>
      <text:p text:style-name="P1">Peter tentait de limiter les degats quand le bruit caracteristique de l'apparition d'un elfe de maison le fit sursauté. Et ce qui devait arriver arriva, une partie de l'encre se rependit sur son parchemin.</text:p>
      <text:p text:style-name="P1"/>
      <text:p text:style-name="P1">«Oh non non non.» Se lamenta Peter avant de se tourner vers la cause du desastre. Et se retrouver presque nez a nez avec un Tirade a l'air paniquer.</text:p>
      <text:p text:style-name="P1"/>
      <text:p text:style-name="P1">« Mr. Peter! Mr. Peter! C'est Mr. Remus! Tirade cherchait des nids de [pixy?) pour Mr Slughorn, dans les sales desaffecté du 3eme etage quand Tirade a vue Mr. Remus. Tirade pense que Mr. Remus n'avais pas l'air bien, Mr. Peter! Et Tirade c'est souvenu que Mr. Peter et ses amis Mr. James et Mr. Sirius avaient demander a Tirade et ses amis de surveiller Mr. Remus et de les prevenir si Mr. Remus ne semblait pas bien!» S'exclama Tirade sans reprendre une seule fois son souffle. </text:p>
      <text:p text:style-name="P1"/>
      <text:p text:style-name="P1">A la premiere evocation de Remus, Peter avait oublié l'etat actuel de son devoir et un sentiment d'inquietude ne fit que se developper en lui alors qu'il tentait de suivre le discours decousu de l'elfe. Qu'es que Remus pouvait bien faire au 3eme etage alors qu'il etait sencé etre a la bibliotheque avec Lily? A moins qu'ils aient decider d'arreter plutot que d'habitude. Quoiqu'il en soit, Peter savait qu'il n'arriverais pas a se reconcentré sur son devoir sans s'etre assurer de l'etat de Remus. </text:p>
      <text:p text:style-name="P1"/>
      <text:p text:style-name="P1">«Tirade, merci de m'avoir prevenu, tu peux me dire ou se trouve exactement Remus?» Demanda-t-il a l'elfe qui s'impatientait devant lui. «Oh et puis que tu es la, es que tu pourrais faire quelque chose pour mon parchemin? Si cela ne te derange pas?» ajoutant Peter, esperant l'occuper tout en sauvant son devoir.</text:p>
      <text:p text:style-name="P1"/>
      <text:p text:style-name="P1">«Oh bien sur, Tirade sera ravi d'aider Mr. Peter!» S'enthousiasma l'elfe avant de s'executé.</text:p>
      <text:p text:style-name="P1"/>
      <text:p text:style-name="P1">De nombreuses minutes plus tard, c'est un Peter soutenant un Remus a moitié endormi, qui rentrant dans le dortoir desert. Sans un regard pour son devoir desormais sans tache, le né-moldu dirigea Remus vers son lit. Il l'aida a se coucher sans qu'aucune protestation n'emane de loup-garou. Bien sur la legere potion calmante que Peter lui avait fait avaler n'etait pas etrangere a ce fait. Ce n'est qu'alors qu'il rabattait la couverture jusqu'au epaule du chatain que celui-ci sembla realiser qu'il etait entrain de se faire border comme un petit enfant.</text:p>
      <text:p text:style-name="P1"/>
      <text:p text:style-name="P1">«Chutt Rem's, repose toi, on discutera demain avant d'aller montrer ton bras a Madame Pomfresh. Et tu sais que c'est non negociable.» Tenta de l'apaiser Peter avant de passé une main dans les meches chatain, massant legerement son cuir chevelu comme il avait vu Sirius le faire des dizaines de fois. </text:p>
      <text:p text:style-name="P1"/>
      <text:p text:style-name="P1">Apparement cela fonctionnait meme sans etre l'heritier dechu d'une grande famille de sang pur, ou alors c'etait la potion qui aidait, mais quoi qu'il en soit Remus se retrouva bientot dans les bras de morphé. Peter resta a ses coté quelques minutes de plus, s'assurant qu'il se soit bien endormi et digerant quelque peu les evenements ayant eu lieu dans une piece desaffecté du 3eme etage. Finalement, il retourna sur son propre lit et tenta de se reconcentré sur son devoir de botanique. Celui-ci n'allait pas se faire tout seul apres tout.</text:p>
      <text:p text:style-name="P1"/>
      <text:p text:style-name="P1">Mais la soirée semblait etre destiné a etre plus agité que ce que Peter avait prevu car il avait a peine ecrit quelques lignes de plus sur son parchemin quand un ouragan du nom de Sirius Black fit son entrée dans le dortoir. </text:p>
      <text:p text:style-name="P1"/>
      <text:p text:style-name="P1">«Pettigrow! Dresse ton fauve ou je vais finir par en faire de la bouille de veracrasse pour les cours de potions!» S'exclama Sirius en deposant sur le lit de l'interpellé, une cage qu'il faisait levité jusqu'a present. Dans eelle-ci un Machiavel furieux hissait et crachait pour exprimé son mecontentement.</text:p>
      <text:p text:style-name="P1"/>
      <text:p text:style-name="P1">«Chut Sirius, Remus dors.» Prevint Peter avant de se jeter un oeil peu impressionné en direction de la cage. «Bravo je vois que tu as fini par l'attraper. Si tu pouvais en profiter pour lui donné son traitement anti-puce, depuis le temps que le Professeur McGonagall menace de me le faire avaler a sa place... Parcontre j'espere que tu es conscient qu'il va te le faire payé au centuple?» Ajouta-t-il en se levant pour sortir la dite potion de sa malle.</text:p>
      <text:p text:style-name="P1"/>
      <text:p text:style-name="P1">«Se sac a puce a saboté tout mon lot de potion pour la blague des serpentards! Sans compter le 4eme devoirs qu'il a manger, je suis le seul dans se dortoir a avoir le droit de manger des devoirs!» S'agaca Sirius en ignorant la reponse de Peter.</text:p>
      <text:p text:style-name="P1"/>
      <text:p text:style-name="P1">«C'est pas le seul du dortoir a avoir des puces en tout cas, tu veux prendre son traitement a sa place, cabot?» Repondit le né-moldu avant de deposer quelques gouttes de la potion sur le dos de Machiavel. «Chut toi, tu savais bien que cela allait finir par arrivé.» Ajouta-t-il en direction du félin avant de prendre la cage <text:s text:c="1"/>et de l'ouvrir en dehors du dortoir. Autant eviter un carnage cette nuit, il trouverait bien l'une ou l'autre souris pour se defouler.</text:p>
      <text:p text:style-name="P1"/>
      <text:p text:style-name="P1">«Comment sa, Rem's dors?» S'etonna Sirius apres s'etre calmer. «Il devait etre a la bibliotheque avec Evans toute la soirée! James a assez raler a se sujet pendant le souper.»</text:p>
      <text:p text:style-name="P1"/>
      <text:p text:style-name="P1">«Je ne sais pas se qui s'est passé a la bibliotheque mais Tirade l'a trouver dans une salle du 3eme etage.» Commenca a expliquer Peter apres avoir refermé la porte du dortoir en s'assurant de ne pas laisser un Machiavel furibond entré. Il se reinstalla devant son parchemin avant de continuer en direction de Sirius. «Il a de nouvelles brulures sur le bras, je lui ai donner une des potions calmante que tu as preparé.»</text:p>
      <text:p text:style-name="P1"/>
      <text:p text:style-name="P1">«Merde.» Marmonna Sirius avant de s'approcher du lit du chatain. </text:p>
      <text:p text:style-name="P1">«Pareil ici.» Aquiesca Peter avant de se reconcentré sur son devoir, convaincu que Sirius n'allait plus l'interrompre, trop preoccupé par son presque petit ami. Et les actions de celui-ci ne le contredisa pas car Sirius se retrouva rapidement installé aupres de Remus, les rideaux du lit tiré les cachant presque totalement.</text:p>
      <text:p text:style-name="P1"/>
      <text:p text:style-name="P1">Une heure plus tard, Peter s'etait presque convaincu qu'il allait pouvoir finir son devoir sans d'autre interruption, il en avait deja fais une grosse moitié d'ailleurs, quand le dernier occupant du dortoir fit son apparition. </text:p>
      <text:p text:style-name="P1"/>
      <text:p text:style-name="P1">«Non Machiavel! Si tu es a la porte c'est pour une bonne raison je pari.» Declara James en direction du félin qui tentais de se faufiler entre ses jambes alors qu'il ouvrait la porte du dortoir. </text:p>
      <text:p text:style-name="P1"/>
      <text:p text:style-name="P1">«Alors cet entrainement de Quidditch?» Demanda Peter sans relever le nez de son parchemin, calme ou pas il allait le finir se soir. </text:p>
      <text:p text:style-name="P1"/>
      <text:p text:style-name="P1">Mais devant le manque de reponse de James qui s'etait contenté de poser son balai sur sa malle avant de s'assoir sur son lit, Peter ne pu s'empecher de jeter un regard dans sa direction. Et ce qu'il decouvrir lui fit bien vite oublier les mandragores. </text:p>
      <text:p text:style-name="P1"/>
      <text:p text:style-name="P1">«Jamesie... tu pleures?» S'etonna-t-il en se deplacant vers le sang pur. Mais il n'y avait guere d'autre explication pour les joues humides de son ami. </text:p>
      <text:p text:style-name="P1"/>
      <text:p text:style-name="P1">«Non... enfin peut-etre» Avoua James avant de se laisser tomber sur le coté et d'enfouire a moitié son visage dans son coussin. <text:s text:c="1"/>Une main passa sous celui-ci pour attraper la petite peluche vif d'or que Peter savait caché a cet endroit quand il ne la trimbalait pas avec lui dans l'une ou l'autre de ses poches.</text:p>
      <text:p text:style-name="P1"/>
      <text:p text:style-name="P1">«Pourquoi? Qu'est qu'il s'est passé? Je croyais que tu n'avais qu'un entrainement avec l'equipe se soir!» Le questionna Peter tout en se demandant bien se qui avait piquer ses amis se soir, d'abord Remus et maintenant James? «Tu t'es encore disputer avec Goujon?» Ajouta-t-il sans vraiment y croire. C'etait plutot <text:s text:c="1"/>le genre de chose que Sirius faisait et cela n'expliquerait surement pas les larmes!</text:p>
      <text:p text:style-name="P1"/>
      <text:p text:style-name="P1">«Non... J'ai croiser Lily en revenant du stade.» Expliqua James sans relever la tete de son coussin. </text:p>
      <text:p text:style-name="P1"/>
      <text:p text:style-name="P1">«Lily bien sur...» Soupira Peter en se retenant de lever les yeux au ciel. Bien sur que c'etait Lily la raison de son etat. «James! Il faut pas te mettre dans des etats pareille pour si peu!» S'agaca-t-il legerement.</text:p>
      <text:p text:style-name="P1"/>
      <text:p text:style-name="P1">«Pour si peu??» Protesta James en se relevant subitement. «Pet'! Elle aurait plus de concideration pour la merde sous les souliers de Servilus que pour moi! Je ne peux meme plus lui dire bonjour sans qu'elle me lance un regard agacé!»</text:p>
      <text:p text:style-name="P1"/>
      <text:p text:style-name="P1">«Tu sais tres bien se que je veux dire!» Repliqua sechement Peter avant de continuer d'un ton plus doux. «Met toi un peu a sa place, cela fait bientot 2 ans que tu la harcele presque pour qu'elle sorte avec toi. Et tu vois tres bien que cela ne fonctionne pas. Peut-etre que tu devrais la laisser un peu tranquille, tu sais Lily n'est pas la seule fille de l'ecole, je sais que cela t'a peut-etre echapper vu que tu n'as d'yeux que pour elle depuis la 3eme année...» Tenta-t-il de raisonner James sans le blessé d'avantage.</text:p>
      <text:p text:style-name="P1"/>
      <text:p text:style-name="P1">«Peut-etre...» Soupira celui-ci en essuyant ses larmes. «Tu as vu Sirius et Remus au faite? Lily avait l'air inquiete et elle etait sencé etre a la bibliotheque avec Rem's non?» Continua-t-il en essayant d'arreter de se lamenter sur son sort.</text:p>
      <text:p text:style-name="P1"/>
      <text:p text:style-name="P1">«Remus dort, il n'a pas eu une meilleure soirée que toi et Sirius est avec lui, je pense qu'il a du s'endormir aussi.» Resuma Peter en s'installant plus confortablement a coté de James. Tant pis pour son devoir, il y avait des choses plus importante dans la vie. </text:p>
      <text:p text:style-name="P1"/>
      <text:p text:style-name="P1">«C'est vraiment pas notre soirée einh?» Soupira James en retenant mal un baillement. «Tu faisais quoi avant que j'arrive? Et au faite, pourquoi Machiavel est a la porte cette fois?» Demanda-t-il avant de recuperer la couverture au pied du lit pour s'enfouir dessous, en laissant une partie pour Peter. Ce n'etait pas la premiere fois ni la derniere qu'ils se retrouvaient a partager un lit.</text:p>
      <text:p text:style-name="P1"/>
      <text:p text:style-name="P1">«Rien d'important, t'inquiete et pour Machiavel, tu demandera a Sirius demain. Bonne nuit.» Repondit Peter en ne pouvant s'empecher d'ebourrifier un peu plus les cheveux de James.</text:p>
      <text:p text:style-name="P1"/>
      <text:p text:style-name="P1">«Eh! C'est de la faute de Sirius en resumé? Bonne nuit... et merci Pet'.» Protesta faiblement James en souriant.</text:p>
      <text:p text:style-name="P1"/>
      <text:p text:style-name="P1">La soirée ne s'etait vraiment pas passé comme il l'avait prevu, pensa Peter en ecoutant le calme qui s'installait petit a petit dans le dortoir. Sirius avait du mettre un sort de silence autour du lit de Remus, realisa-t-il apres coup en notant l'absence des ronflements habituel. Son devoir etait loin d'etre fini et il allait passé un mauvais moment en Botanique le lendemain matin mais cela lui importait peu au final. James, Remus et Sirius valaient bien mille devoirs non rendu. </text:p>
      <text:p text:style-name="P1"/>
      <text:p text:style-name="P1">Et si Peter se reveilla le lendemain en trouvant son devoir terminé, avec l'ecriture bien reconnaissable des 3 autres, <text:s text:c="1"/>cela ne faisait que confirmer ses pensées. </text:p>
      <text:p text:style-name="P1"/>
      <text:p text:style-name="P1"/>
      <text:p text:style-name="P1">BCC N°2 D&amp;D Douleur Moony.</text:p>
      <text:p text:style-name="P1"/>
      <text:p text:style-name="P1">Thème : 88. Douleur </text:p>
      <text:p text:style-name="P1">Projet : 04. Recueil Maraudeurs </text:p>
      <text:p text:style-name="P1">Personnage : 39. Moony </text:p>
      <text:p text:style-name="P1">Trait Positif : 75. Persuasif </text:p>
      <text:p text:style-name="P1">Trait Négatif : 85. Peu Coopératif </text:p>
      <text:p text:style-name="P1"/>
      <text:p text:style-name="P1"/>
      <text:p text:style-name="P1">Syno: Le pdv de Moony alors que Remus s'est enfermé dans la cabane hurlante sans les autres maraudeurs, apres l'incident avec Sevy. Moony est confu, il sent des humains et veut donc les attaquer, mais il sent aussi sa meute. James, Sirius et Peter sont de l'autre coté de la porte.</text:p>
      <text:p text:style-name="P1"/>
      <text:p text:style-name="P1">L'odeur desormais familiere de la poussiere fut la premiere chose dont il prit conscience, alors qu'il immergait vainqueur de la transformation, une fois de plus. Les rayons de la Mere Lune traversait les ouvertures barré de la cabane alors qu'il s'appliqua a chanter son admiration envers sa Deesse. </text:p>
      <text:p text:style-name="P1">Ce rituel effectué, Moony se reconcentra sur son environnement immediat, explorant les pieces l'une apres l'autre, a la recherche d'odeurs familieres ou de changement ayant eu lieu depuis le dernier cycle.</text:p>
      <text:p text:style-name="P1">C'est pendant cet inspection qu'il les senti. Trois odeurs familiere se degagait de derriere la porte de cette prison. Trois odeurs qui donnaient envie a Moony de courir entre les arbres d'une foret jusqu'a l'epuissement, trois odeurs qui le calmait instinctivement. Sa meute. Cette maudite barriere de bois et de magie le tenait separé de sa meute! On le tenait isoler de Prongs et ses majestueux bois, qu'il n'arretait pas d'accrocher dans les branches basses de la foret. De Wormtail, qui malgres sa taille d'amuse-gueule s'inquietait toujours pour lui. Mais surtout on le tenait eloigné de Padfoot! De son compagnon un peu fou mais qui serait pres a se sacrifier pour n'importe lequel des membres de la meute. </text:p>
      <text:p text:style-name="P1"/>
      <text:p text:style-name="P1">Cela ne pouvait resté ainsi! Moony avait besoin de sa meute, il savait quel etait l'alternative, il l'avait vecu apres tout. </text:p>
      <text:p text:style-name="P1"/>
      <text:p text:style-name="P1">C'est avec cette pensée en tete, que le loup-garou commenca a s'acharner contre la porte, foncant contre celle-ci, la lacerant de ses griffes, tout pour la faire ceder et lui permettre de rejoindre sa meute! </text:p>
      <text:p text:style-name="P1">Mais la barriere ne semblait pas bronché face a ses assauts repeté. Comme elle ne l'avait jamais fais les dizaines de cycles passé dans la solitude la plus total. L'odeur de la guerisseuse se dissipant peu a peu au fur et a mesure que Moony se blessait dans sa rage, pour reapparaitre au matin. Mais depuis quelques cycles, se rythme avait changer et Moony ne pouvait pas envisagé que cela s'arrete maintenant. Il avait besoin de sa meute! </text:p>
      <text:p text:style-name="P1"/>
      <text:p text:style-name="P1">Alors il s'acharna sur cette barriere, sachant qu'il n'avait jamais reussi a la briser, mais ne pouvant imaginer la defaite, ne pouvant imaginer passer la nuit dans cette cage, si proche et si loin de sa meute, de Padfoot, Prongs et Wormtail.</text:p>
      <text:p text:style-name="P1"/>
      <text:p text:style-name="P1">*****</text:p>
      <text:p text:style-name="P1">«Remus! Ouvre-nous!» S'exclama Peter contre la porte de la cabane hurlante. Porte qui resistait desesperement a tout sort. </text:p>
      <text:p text:style-name="P1"/>
      <text:p text:style-name="P1">«Moony, ne fais pas sa, ne soit pas stupide!» Ajouta James avant de passer une main agité dans ses cheveux, agravant le nid d'oiseau qu'il avait sur la tete. </text:p>
      <text:p text:style-name="P1"/>
      <text:p text:style-name="P1">«Rem's, s'il te plait, ne te blesse pas pour prouver ma stupidité.» Murmura Sirius. Contraiement a James et Peter, il s'etait laisser tomber contre la porte. Ignorant totalement le danger dans lequel il se placait si un des nombreux sorts finissaient par fonctionner. Il ne meritait guere mieux, de toute facon.</text:p>
      <text:p text:style-name="P1"/>
      <text:p text:style-name="P1">Quand ils etaient arriver, quelques minutes seulement avant le levé de la lune, et qu'ils avaient decouvert la porte impossible a ouvrir, contrairement a d'habitude, c'etait comme si toute la culpabilité que Sirius n'avait pas reussi a resentir le mois passé, s'etait reveiller en lui. C'etait comme s'il prenait finalement conscience des degats qu'il avait causer a leur groupe, leur meute, et a Remus en particulier. </text:p>
      <text:p text:style-name="P1"/>
      <text:p text:style-name="P1">Quand, quelque minutes seulement apres le lever de la lune, ils avaient entendu Moony commencer a s'acharné contre la porte, comme s'il cherchait a les rejoindre, Sirius avait senti ses jambes ceder sous le poids d'une realisation.</text:p>
      <text:p text:style-name="P1"/>
      <text:p text:style-name="P1">Remus ne se sentait plus en securité avec eux, il avait peur de se qu'il pouvait se passer si Sirius avait une autre idée de genie, alors il s'etait assurer que personne ne puisse ouvrir la porte, jusqu'au matin. Mais Moony n'en avait que faire des peurs de Remus, il ne voulait qu'une chose: ne pas rester seul dans cette prison. </text:p>
      <text:p text:style-name="P1"/>
      <text:p text:style-name="P1">«James, on devrait peut-etre s'eloigner. C'est evident qu'on n'arrivera pas a defaire le sort de Remus et notre presence ne semble que l'enervait encore plus.» Proposa Peter en hesitant, apres de longues minutes. </text:p>
      <text:p text:style-name="P1"/>
      <text:p text:style-name="P1">«Peut-etre que si on se transforme? Peut-etre que de sentir notre presence le calmera? Malgre la porte.» Tenta James en n'y croyant pas vraiment. La situation semblait sans issue.</text:p>
      <text:p text:style-name="P1"/>
      <text:p text:style-name="P1">«On ne ferait qu'agravé les choses, Moony voudra encore plus nous rejoindre.» Commenta Sirius en appuyant sa tete contre la porte. Ainsi placé, il ressentait la moindre charge, le moindre coup de patte du loup-garou.</text:p>
      <text:p text:style-name="P1"/>
      <text:p text:style-name="P1">Ne voyant pas quoi faire d'autre, c'est donc a contrecoeur qu'ils s'eloignerent de la porte, remontant le tunnel pour retourner dans leur dortoir. Il valait mieux tenter de dormir un peu, le matin risquait d'etre agité. </text:p>
      <text:p text:style-name="P1"/>
      <text:p text:style-name="P1">*****</text:p>
      <text:p text:style-name="P1">Occuper par sa rage grandissante, Moony n'entendit rien de la conversation qui avait lieu de l'autre coté de la porte, mais ce qu'il remarqua de suite, c'etait l'odeur de sa meute commencant a se dissiper, comme si elle s'eloignait. </text:p>
      <text:p text:style-name="P1"/>
      <text:p text:style-name="P1">Non! Sa meute ne pouvait pas partir! Pas sans lui! Elle ne pouvait l'abandonné dans cette cage! </text:p>
      <text:p text:style-name="P1"/>
      <text:p text:style-name="P1">Moony, une peur sans nom se melant a sa rage, s'acharna d'autant plus contre la porte. Comme une simple porte pouvait-elle lui resister a se point? Dans sa fureur, il ne prenait meme plus en compte la puissante magie qui, plus que le bois, le separait de sa meute. Celle-la meme qui s'eloignait, sans Moony. </text:p>
      <text:p text:style-name="P1"/>
      <text:p text:style-name="P1">Sa meute avait-elle imaginer qui etait l'Alpha? C'etait lui, Moony! Ne l'avait-il pas assez prouver? Concideraient-il son incapacité a sortir de cette prison comme un echec, une preuve qu'il ne meritait pas son statut? Pire, pensait-ils qu'il n'etait plus de taille a proteger la meute? Prongs s'imaginait-il pouvoir faire mieux, avec ses brandilles sur la tete? Padfoot, son Beta de Padfoot, ne croyait-il plus en lui? </text:p>
      <text:p text:style-name="P1"/>
      <text:p text:style-name="P1">Peu a peu, alors qu'une question sans reponse apres l'autre apparaisaient dans l'esprit agité de loup-garou, il s'etait detourner de la porte. A quoi bon, sa meute n'etait plus derriere. Sa rage se concentra sur une autre victime, peut-etre tout aussi familiere que la barriere. Sur son propre corps, commenca a apparaitre les traces de cette rage sans fin. Bientot c'etait son sang carmin qui recouvrait en parti la porte, ainsi que le reste de la cabane. </text:p>
      <text:p text:style-name="P1"/>
      <text:p text:style-name="P1">Loin de sa meute, il ne pouvait pas imaginer qu'elle ne soit plus sienne, Moony se tournait vers un rituel qui lui semblait ancien comme la Mere Lune, marquant son corps pour exprimer la douleur qui regnait dans son esprit. </text:p>
      <text:p text:style-name="P1"/>
      <text:p text:style-name="P1">°oOo°oOo°oOo°</text:p>
      <text:p text:style-name="P1"/>
      <text:p text:style-name="P1">Thème : 43. Mourant </text:p>
      <text:p text:style-name="P1">Projet : 02. Voyages </text:p>
      <text:p text:style-name="P1">Personnage : 12. Machiavel </text:p>
      <text:p text:style-name="P1">Trait Positif : 87. Solidaire </text:p>
      <text:p text:style-name="P1">Trait Négatif : 76. Morbide </text:p>
      <text:p text:style-name="P1"/>
      <text:p text:style-name="P1">Syno: Peter decouvre le corps sans vie de Machiavel dans les donjons ou il devait sois-disant retrouver Mulciber. le mangemort n'est pas la mais il a laisser un message...en plus de Machiavel donc... </text:p>
      <text:p text:style-name="P1">Un peu plus tard, les autres maraudeurs tentent de changer les idées a Peter en lui rappellant les 400 coups de Machiavel depuis leurs premiere année. Notamment la fois ou Sirius s'etait reveiller avec toute une famille de souris a moitié morte et bouffer, enmelé dans ses cheveux. Ou cette fois ou Machiavel s'etait coller au museau de Moony, le faisant eternuer, avant de repartir a la chasse, comme si de rien n'etait. </text:p>
      <text:p text:style-name="P1">Dobby: avec James aussi : genre il a entendu dire que les filles aiment les chats donc il a pris Machaivel pour draguer Lily mais Machiavel lui a échappé après l'avoir griffé</text:p>
      <text:p text:style-name="P1"/>
      <text:p text:style-name="P1">----</text:p>
      <text:p text:style-name="P1"/>
      <text:p text:style-name="P1">«Peter?» S'inquieta James en entrant dans le dortoir. La vue qui l'accueilli, le né-moldu prostré sur son lit, n'etait guere rassurante apres tout. Il posa machinalement son sac de cours sur son lit, il revenait du cours de Potion avancé, avant de s'avancer vers le lit de son camarade.</text:p>
      <text:p text:style-name="P1"/>
      <text:p text:style-name="P1">Celui-ci avait relever la tete, plus par reflexe en entendant son nom, puis l'avait rebaisser toute aussi vite, sans que James ne loupe les traces de larmes qui marquait les joues de Peter. </text:p>
      <text:p text:style-name="P1"/>
      <text:p text:style-name="P1">«Qu'es qu'il se passe, Pet'?» Questionna-t-il avant d'etouffer un cri de surprise melé d'effroi. La raison des larmes de Peter devait rapidement evidante, maintenant qu'il s'etait rapprocher. Sur les genoux du blond, le corps sans vie de Machiavel reposait, a moitié recouvert par une cape. Le chat ne semblait pas montré de signe d'agression, d'apres se que pouvais en voir James, mais le fait meme qu'il soit la, si immobile, lui qui n'avait jamais été un fan de caresse, en disait long. </text:p>
      <text:p text:style-name="P1"/>
      <text:p text:style-name="P1">«Oh non...» Murmura l'heritier Potter avant de poser une main sur l'epaule de Peter. «Desolé Pet'.» Ajouta-t-il avant de se mordre les levres pour s'empecher de poser les milles et une questions qui tournaient dans sa tete. Ce n'etait pas le moment. </text:p>
      <text:p text:style-name="P1"/>
      <text:p text:style-name="P1">Peter, pour sa part, essayait de contenir ses larmes, maintenant qu'il n'etait plus seul. Il ressera son poing autour de la note qu'il avait retrouver avec Machiavel. Il ne fallait surtout pas que les autres tombent dessus, apres tout. Pas pour la premiere fois et certainement pas la derniere, Peter se maudit silencieusement d'avoir survecu a sa capture. Pourquoi lui et pas Xenia? S'il etait mort, Machaviel ne serait pas...</text:p>
      <text:p text:style-name="P1"/>
      <text:p text:style-name="P1">L'arrivée bruyante de Sirius et Remus dans le dortoir le tira de ses pensées morbides. Remus semblait avoir voulu ouvrir la porte mais c'etait sans compter l'enthousiasme de Sirius, qui semblait s'appliquer a mordiller son cou, apres avoir été separé pour 2 petites heures. Resultat des courses: deux gryffondor par terre, a l'entrée du dortoir.</text:p>
      <text:p text:style-name="P1"/>
      <text:p text:style-name="P1">«Sirius! arrete sa, espece de cabot mal peigné!» S'agaca Remus en tentant de se degagé, sans grand enthousiasme. </text:p>
      <text:p text:style-name="P1"/>
      <text:p text:style-name="P1">«Hum.. nope!» Repondit le desherité en en profitant pour passé une main dans les cheveux du chatain. Avant de relever la tete en entendant un eclat de rire. </text:p>
      <text:p text:style-name="P1"/>
      <text:p text:style-name="P1">L'entrée des deux tourtereaux avait été tellement inattendu et contradictoire a l'atmosphere tendu qui regnait dans le dortoir jusqu'a maintenant, que Peter s'etait surpris lui-meme, le rire passant ses levres sans qu'il ne puisse le retenir. </text:p>
      <text:p text:style-name="P1"/>
      <text:p text:style-name="P1">Sirius croisa le regard serieux de James et perdit instantanement son air malicieux. Il se releva et voulu aider Remus, mais celui-ci repoussa sa main, se precipitant vers Peter. Il n'avait rien loupé des joues humides et des yeux rouge du né-moldu qui tentait de calmer son eclat de rire, qui semblait menacer de se transformer en crise d'histerie. </text:p>
      <text:p text:style-name="P1"/>
      <text:p text:style-name="P1">«C'est Machiavel. Il est mort.» Declara James dans un murmure qui ressemblait a un hurlement tant ses quelques mots etait lourd de sens. Remus referma ses levres sur les questions qu'il s'appretaient a poser alors que Sirius grimaca avant de les rejoindre autour du lit de Peter et du corps sans vie de son chat. </text:p>
      <text:p text:style-name="P1"/>
      <text:p text:style-name="P1">«Respire Pet', tu va finir par t'evanouir.» S'inquieta James alors qu'il continuait de passé sa main dans son dos, en de grand cercle pour tenter de calmer sa respiration qui devenait dangereusement rapide, a son gout. </text:p>
      <text:p text:style-name="P1"/>
      <text:p text:style-name="P1">Remus hesita un moment, observant James et Peter, avant de degager le visage de celui-ci, prenant la main qu'il avait utiliser pour cacher ses yeux dans l'une des sienne. De l'autre, il passa un mouchoir sur les joues humides. «Tu n'as rien a nous cacher, Peter. Tu nous a vu dans de bien pire etat, souviens toi.» Commenta simplement Remus, une fois cette tache effectuer. </text:p>
      <text:p text:style-name="P1"/>
      <text:p text:style-name="P1">Plusieurs minutes passerent, pendant lesquelles la respiration de Peter se fit plus reguliere. Les trois autres maraudeurs resterent silencieux, bien conscient du real attachement que leur ami portait a Machiavel, non pas malgre leur relation plutot etrange mais grace a celle-ci. Machiavel n'etait pas qu'un simple animal de compagnie, il avait un role encore plus important dans le coeur de Peter. Et un peu dans ceux des autres maraudeurs, aussi. </text:p>
      <text:p text:style-name="P1"/>
      <text:p text:style-name="P1">Finalement, Sirius qui etait rester a une certaine distance du groupe, bien conscient qu'il n'etais pas toujours une fleche quand il s'agissait d'etre sensible. Sirius decida qu'il etait temps de chasser l'atmosphere lourde qui regnait dans le dortoir. </text:p>
      <text:p text:style-name="P1"/>
      <text:p text:style-name="P1">«Eh Pet'? Tu te souviens de la nuit ou Machiavel est venu se frotter sur le museau de Moony? Et jusqu'a le faire eternué!» S'exclama-t-il en direction du né-moldu, tout en croissant les doigts derriere son dos. </text:p>
      <text:p text:style-name="P1"/>
      <text:p text:style-name="P1">«Difficile d'oublier, surtout que juste avant, Moony etait sur le point de ne faire qu'une bouchée de toi, Padfoot!» Repliqua aussitot James, en comprenant immediatement la strategie de son meilleur ami. «Mais c'est rien comparé au matin ou tu t'es reveiller pour decouvrir que Machiavel t'avait redecorer les cheveux a coup de souris a moitié digeré!» Ajouta-t-il. </text:p>
      <text:p text:style-name="P1"/>
      <text:p text:style-name="P1">«Eurk, obliger de nous rappeller cette image? J'ai rien pu manger au dejeuner se jour la!» Fit remarquer Remus, grimacant en souvenir de cette vision de son petit ami qu'il aurait preferé ne jamais voir. </text:p>
      <text:p text:style-name="P1"/>
      <text:p text:style-name="P1">«Eh! On avait dis qu'on en parlerais jamais! Mes cheveux s'est hors-limite!» S'indigna Sirius au meme moment.</text:p>
      <text:p text:style-name="P1"/>
      <text:p text:style-name="P1">«Chut Paddy, on a meme pas mentionner la blague de Servilus, ses 6 derniers mois, tu devrais etre content!» Le taquina James en cachant difficilement son sourire. Sous sa main, toujours poser sur le dos de Peter, il pouvait sentir les legers tremblement du rire qu'il retenait difficilement. </text:p>
      <text:p text:style-name="P1"/>
      <text:p text:style-name="P1">«C'est sa, fait le malin Jamesie! Tu veux qu'on te rappelle ton plan brillant qui consistait a offrire des fleurs a Evans, en te servant de Machiavel comme messager? Si Talim n'avait pas été dans le coin, je suis pas sur que tu aurais encore tes 10 doigts pour attraper le souafle!» Repliqua Sirius en se souvenant parfaitement dans quel etait l'heritier Potter etait reapparu au dortoir, avec ses fleurs dans une main, une marque de giffle sur la joue et des griffures pleins les bras. Il ne put s'empecher de decrire cette vision a voix haute. </text:p>
      <text:p text:style-name="P1"/>
      <text:p text:style-name="P1">Et Apparement, c'est tout se qu'il manquait pour que Peter perde finalement la bataille contre un nouvel eclat de rire, bien moins hysterique celui-ci. Entre deux rire, il apercu James qui s'etait precipiter sur Sirius pendant que celui-ci imitait la fameuse scene. </text:p>
      <text:p text:style-name="P1"/>
      <text:p text:style-name="P1">«Quel bande d'idiot.» Murmura Remus en prenant la place de James.</text:p>
      <text:p text:style-name="P1"/>
      <text:p text:style-name="P1">«Oui, mais c'est comme sa qu'on les aime.» Ne pu s'empecher d'ajouter Peter en echangeant un regard lourd de sens avec le sang-melé. </text:p>
      <text:p text:style-name="P1"/>
      <text:p text:style-name="P1">°oOo°oOo°oOo°</text:p>
      <text:p text:style-name="P1"/>
      <text:p text:style-name="P1">Thème : 05. Recherche de réconfort</text:p>
      <text:p text:style-name="P1">Projet : 03. 2peres</text:p>
      <text:p text:style-name="P1">Personnage : 24. Harry Potter</text:p>
      <text:p text:style-name="P1">Trait Positif : 28. Discret</text:p>
      <text:p text:style-name="P1">Trait Négatif : 14. Complaisant </text:p>
      <text:p text:style-name="P1"/>
      <text:p text:style-name="P1">Syno: Mi-fevrier 93, Ron s'est fait «attaquer» par Sirius Black, Croutard est presumé Mort. Ron et Hermione ne peuvent plus se sentir. Buck va se faire executé. Et Harry vient d'apprendre que Sirius est «sencé» etre celui qui a trahi les Potter et qu'il est son parrain. Oh et son «pere» ne lui a toujours pas avouer la verité. Mais sinon, tout va bien dans le meilleur des monde, pour Harry! </text:p>
      <text:p text:style-name="P1"/>
      <text:p text:style-name="P1">Harry fini par ceder et craque apres un cauchemar, il part se refugier aupres de Ron. Ils dorment ensemble. </text:p>
    </office:text>
  </office:body>
</office:document-content>
</file>

<file path=styles.xml><?xml version="1.0" encoding="utf-8"?>
<office:document-styles xmlns:office="urn:oasis:names:tc:opendocument:xmlns:office:1.0" office:version="1.2"/>
</file>