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Sirius provoque le retour de Mini James en tentant d’aider celui-ci a seduire Lily. Mini James s’inscruste dans le groupe de la serdaigle pendant une apres-midi. Pour le plus grand amusement de Raven, entre autre.</text:p>
      <text:p text:style-name="P1">Remus a un rendez-vous romantique. Peter s’etonne de la ressemblance entre celle-ci et Sirius. Le rendez-vous ne se passe pas tres bien, et alors que Sirius lui change les idées, Remus realise qu’il se voilait la face. </text:p>
      <text:p text:style-name="P1">Des paris circule a propos de James et Lily.</text:p>
      <text:p text:style-name="P1"/>
      <text:p text:style-name="P1">Resumé : Sirius fatigué de devoir supporter la mauvaise humeur de James qui n’arrête pas de se prendre des râteaux avec Lily, décide de prendre les choses en main. Ignorant les avertissement de Peter et Remus, il s’applique a improviser des rendez-vous galant entre les 2 futur inséparable. Autant dire que ses rencontres ne se passe pas comme il l’avait prévu ! Suivant le conseil d’un Peter plaisantant, il les enferme même dans un placard. Remus fatigué d’assister a se désastre, décide de s’en mêler. Il suggère a Sirius d’utiliser une potion de rajeunissement sur James. C’est bien connu que les filles craque devant les enfants aussi collant que Mini-James.</text:p>
      <text:p text:style-name="P1"/>
      <text:p text:style-name="P1">Sirius Jaloux a propos de Lily ou Fem!Sirius: "une gazelle aux jambes de bécasse"</text:p>
      <text:p text:style-name="P1"/>
      <text:p text:style-name="P1">Voyages fev 76:</text:p>
      <text:p text:style-name="P1"/>
      <text:p text:style-name="P1">1) Sirius s'ennui de James qui est toujours apres Lily, pendant que Remus sort avec une copie feminine de Sirius.</text:p>
      <text:p text:style-name="P1">2) Sirius s'ennui de James car celui-ci passe son temps a courir apres Lily ou a bouder apres un nouveau rateau.</text:p>
      <text:p text:style-name="P1">Pendant se temps, Remus sort avec Linda Chang (c'etait linda?), une serdaigle de 6eme année. Etrangement elle ressemble physiquement a Sirius (grande, long cheveux noir, yeux bleu/gris).</text:p>
      <text:p text:style-name="P1">Peter regarde tout sa en se marrant. Si Sirius se decidait a avouer ses sentiments a Remus, il s'ennuierais moins.</text:p>
      <text:p text:style-name="P1">Sirius et James se dispute apres que James ai loupé un entrainement de Quidditch (Sirius a pris sa place grace au polynectar?).</text:p>
      <text:p text:style-name="P1">Raven, Jade et Xenia intervienne avec Peter pour calmer les choses en discutant avec Sirius et lui faire comprendre qu'il devrait plutot aider James avec Lily? &lt;= Sa je suis vraiment pas convaincu! Tout le coté : Sirius sabote le Jily puis fini par les aider???</text:p>
      <text:p text:style-name="P1">Pendant se temps, Remus est decu par son rendez-vous avec Linda (Lyra? Je vais retrouver...), il commence a realiser ses sentiments pour Sirius quand celui-ci lui change les idées. Il l'embrasse. (Sa c'est la fin du chap!)</text:p>
      <text:p text:style-name="P1">Pendant se temps, Sirius a utiliser un reste de la potion de rajeunissement pour transformer James en Mini-James et l'a laisser devant l'entrée des Serdaigles, dans l'idée qu'il attendrisse Lily. </text:p>
      <text:p text:style-name="P1"/>
      <text:p text:style-name="P1">Scenes:</text:p>
      <text:p text:style-name="P1">-Dispute James et Sirius. DONE (on va dire..)</text:p>
      <text:p text:style-name="P1">-Discussion avec Raven et cie + Peter.</text:p>
      <text:p text:style-name="P1">-Remus pense a son rdv fiasco.</text:p>
      <text:p text:style-name="P1">-Mini-James avec Lily (PDV Lily?)</text:p>
      <text:p text:style-name="P1">-Remus et Sirius s'embrasse (Mais tu va te mettre a la fin bordelll??)</text:p>
      <text:p text:style-name="P1">-discution entre James et Sirius?</text:p>
      <text:p text:style-name="P1"/>
      <text:p text:style-name="P1">°oOo°oOo°oOo°</text:p>
      <text:p text:style-name="P1"><text:line-break/>Le bruit d’une porte claquant violemment contre un mur avant de se refermer tout aussi bruyamment, se fit soudain entendre. Les pas martyrisant l’escalier menant au dortoir des 5eme année, succédèrent a celle-ci.<text:line-break/><text:line-break/>« Quelle mouche a piquer James cette fois ? » Demanda Remus depuis le coin de la salle commune ou il était confortablement installer dans un des nombreux fauteuil des rouge et or. <text:line-break/><text:line-break/>« Il s’est surement encore manger un râteau de la part d’Evans. » Avança Sirius en ne levant pas les yeux du devoir de défense contre les forces du mal qu’il tentait de terminer. Il faut dire qu’il était a rendre le lendemain a la première heure, autant dire que le jeune Gryffondor n’était pas en avance.<text:line-break/><text:line-break/>« C’est la combientième fois ? » demanda en passant Peter en mettant le point final a son essai sur les métamorphoses animales.<text:line-break/><text:line-break/>« En tout ? J’ai arrêter de compter après le 30eme râteaux ! Sinon sur le mois, on en est a une dizaine, il me semble. » Répondit Sirius en abandonnant son devoir des yeux. Il n’avançait guère de toute façon. Quel idée de donner comme sujet les Détraqueurs d’Askaban ! Comme sujet déprimant, on faisait difficilement pire !<text:line-break/><text:line-break/>« Apparemment, elle veut toujours pas entendre parler du moindre petit rendez-vous. » Ajouta Peter en relisant son essai. </text:p>
      <text:p text:style-name="P1"> </text:p>
      <text:p text:style-name="P1">« En attendant, c’est pas elle qui doit subir les humeurs de chien de James ! » Remarqua Sirius en tentant de récupérer une chocogrenouille dans le stock précieusement garder vers le fauteuil de Remus.</text:p>
      <text:p text:style-name="P1"> </text:p>
      <text:p text:style-name="P1">« Ni pense même pas ! » Menaça celui-ci en interceptant sa main.</text:p>
      <text:p text:style-name="P1"> </text:p>
      <text:p text:style-name="P1"> « Tu as ton propre stock dans le dortoir, si tu les a pas encore dévorer en 2 minutes. » Ajouta Peter en se redressant finalement de son devoir. Enfin terminer !</text:p>
      <text:p text:style-name="P1"> </text:p>
      <text:p text:style-name="P1">« Et affronter  notre harpie personnelle ? Non merci, je préfère encore me passer de sucrerie. » Fit remarquer Sirius avant de s’appliquer a bouder en jetant de fréquent coup d’œil en direction du chocolat de son ami.</text:p>
      <text:p text:style-name="P1"/>
      <text:p text:style-name="P1">°oOo°oOo°oOo°</text:p>
      <text:p text:style-name="P1"/>
      <text:p text:style-name="P1">«Sirius, tu etais ou? J'ai une idée pour colorer la journée de Servilus!» S'exclama James alors que le concerner entrait dans le dortoir.</text:p>
      <text:p text:style-name="P1"/>
      <text:p text:style-name="P1">«J'etait entrain de faire ton boulot, Potter!» Declara Sirius en lachant l'uniforme de Quidditch de James sur le lit de celui-ci.</text:p>
      <text:p text:style-name="P1"/>
      <text:p text:style-name="P1">«Si tu aime te faire frapper par Evans, c'est ton probleme mais compte pas sur moi pour couvrir tes prochaines absences a l'entrainement. Tu sais que je supporte pas Goujon en plus!» Ajouta-t-il en s'effondrant sur son propre lit.</text:p>
      <text:p text:style-name="P1"/>
      <text:p text:style-name="P1">«Merde c'etait se soir? Pourquoi tu ne m'a rien dit? J'avais completement oublier.» Repondit James en repoussant l'uniforme qui avait atterir sur sa tete. Il ignora la remarque a propos de Lily, elle finirait bien par changer d'avis, non?</text:p>
      <text:p text:style-name="P1"/>
      <text:p text:style-name="P1">«J'ai essayez figure toi! Mais tu n'as qu'evans en tete depuis des mois! D'ailleurs j'espere que tu n'as pas aussi oublier que la pleine lune est dans 2 jours!» Contra Sirius en se redressant</text:p>
      <text:p text:style-name="P1"/>
      <text:p text:style-name="P1">«Comment veux-tu que je l'oubli avec Remus qui fais le zombie dans la salle commune? Et je ne pense pas qu'a Lily! Je viens de te dire que j'ai eu une idée de blague pour Servilus, non?» Se defendit James en s'installant sur le lit de Sirius.</text:p>
      <text:p text:style-name="P1"/>
      <text:p text:style-name="P1">«Aller, arrete de bouder, je te rendrais la pareille pour m'avoir remplacer se soir!» Ajouta-t-il en donnant un coup de coude dans les cotes de Sirius.</text:p>
      <text:p text:style-name="P1"/>
      <text:p text:style-name="P1">«Humpf! Je te dirais bien que tu peux faire le prochain lot de polynectar, j'ai utiliser le reste au fait, mais j'ai pas envie de finir ma vie en tortue.» Ceda finalement Sirius avant d'ebourrifer les cheveux de James. </text:p>
      <text:p text:style-name="P1"/>
      <text:p text:style-name="P1">«Alors c'est quoi cette idée si geniale?»</text:p>
      <text:p text:style-name="P1"> </text:p>
      <text:p text:style-name="P1">°oOo°oOo°oOo°</text:p>
      <text:p text:style-name="P1"/>
      <text:p text:style-name="P1">«Potter? Qu'es que tu fais ici et ou est Remus?» S'exclama Lily en arrivant dans la salle de classe desaffecté du 3eme etage et en n'y trouvant que le dis-Potter.</text:p>
      <text:p text:style-name="P1"/>
      <text:p text:style-name="P1">«Je pourrais te poser la meme question Evans. J'etais sencé retrouvé Peter et pas toi!» Repondit James qui n'avait pas encore pardonné le dernier refus que la serdaigle lui avait infligé. Il avait beau redoublé de galanterie et la couvrir de cadeau, elle ne semblait que plus le detester!</text:p>
      <text:p text:style-name="P1"/>
      <text:p text:style-name="P1">«Si ni Peter ni Remus ne sont la, qui nous a envoyé ses messages demandant de nous retrouvez ici?» S’interrogea Lily après une bataille de regard noir entre James et elle.</text:p>
      <text:p text:style-name="P1"/>
      <text:p text:style-name="P1">Mais avant que celui-ci ai eu le temps de répondre, deux bras sortirent de nul part et poussèrent les deux 5eme années dans la pièce désaffecté. Le claquement des portes se refermant sur eux accompagna la pénombre engloutissant le moindre détail du contenu de la pièce.</text:p>
      <text:p text:style-name="P1"/>
      <text:p text:style-name="P1">«Sirius, laisse nous sortir! S’exclama immédiatement James en tamponnant contre la porte mais celle-ci restait fermé. Telle une barrière entre le reste du monde et les deux malheureux</text:p>
      <text:p text:style-name="P1"/>
      <text:p text:style-name="P1">«Black? Pourquoi ce coup fourré te fait il directement pensé a Black?» S’étonna la Serdaigle avant de lancer un lumos pour retrouver un peu de visibilité.</text:p>
      <text:p text:style-name="P1"/>
      <text:p text:style-name="P1">«Parce qu’il n’y a que lui pour être assez courageux et inconscient pour faire un coup pareil.» Répondit James avant de pointé du doigt l’objet ayant la place central de la pièce et d’ajouter.</text:p>
      <text:p text:style-name="P1"/>
      <text:p text:style-name="P1">«Et ceci ne fait que me confirmé dans mon avis, c’est toute la subtilité de Sirius! Il faut toujours qu’il en rajoute une couche. Je propose qu’une fois sorti d’ici, on l’attache au lit qu’il nous a si gentiment mis a disposition.»</text:p>
      <text:p text:style-name="P1"/>
      <text:p text:style-name="P1">«Quoi ? Quel espèce de... de...» S’exclama Lily en en perdant ses mots.</text:p>
      <text:p text:style-name="P1"/>
      <text:p text:style-name="P1">«Besoin de suggestion ? Veracrasse est trop simple mais flamand rose décoloré a un certain charme.» Proposa James avant de s’éloigner juste a temps pour éviter une nouvelle gifle.</text:p>
      <text:p text:style-name="P1"/>
      <text:p text:style-name="P1">«Espèce de paysan!» Conclua Lily sans trop savoir si elle s’adressait toujours au mauvais farceur ou a son camarade d’infortune.</text:p>
      <text:p text:style-name="P1"/>
      <text:p text:style-name="P1"/>
      <text:p text:style-name="P1"/>
      <text:p text:style-name="P1">°oOo°oOo°oOo°</text:p>
      <text:p text:style-name="P1"/>
      <text:p text:style-name="P1">«Eh Pet'? Tu as vu James?» Demanda Sirius en entrant dans la salle commune, son balai se balacant sur son epaule. Il ne sembla pas s'etonner de l'etat desertique de celle-ci. La pluspart des eleves profitaient d'un rare jour de beau temps en se mois de fevrier.</text:p>
      <text:p text:style-name="P1"/>
      <text:p text:style-name="P1">«Non pas depuis se matin, je crois qu'il avait prevu de retenter sa chance aupres d'Evans.» Repondit machinalement Peter sans lever la tete du parchemin qu'il etait entrain de noircir.</text:p>
      <text:p text:style-name="P1"/>
      <text:p text:style-name="P1">«Encore? Il a deja oublié la baffe recu hier apres-midi?» S'exclama Sirius en cachant mal son exasperantion face au comportement de l'heritier Potter. </text:p>
      <text:p text:style-name="P1"/>
      <text:p text:style-name="P1">«Sa ou il est plus fou qu'on ne le pensait.» Proposa Peter avant de se reconcentré sur son devoir de Soin au Creature Magique.</text:p>
      <text:p text:style-name="P1"/>
      <text:p text:style-name="P1">«Humpf.» Se contenta de repondre Sirius avant de se laisser tombé dans le fautueil le plus proche de l'entrée de la salle commune. Si Peter avait lever les yeux a se moment la, il n'aurait pas pu loupé l'expression boudeuse qui ornait le visage du sang pur.</text:p>
      <text:p text:style-name="P1"/>
      <text:p text:style-name="P1">«Pet'? Ou est Moony?» Demanda Sirius, apres a peine 5 minutes de silence.</text:p>
      <text:p text:style-name="P1"/>
      <text:p text:style-name="P1">Trempant sa plume dans l'encre, Peter soupira d'agacement avant de se tourné vers le sang pur. </text:p>
      <text:p text:style-name="P1"/>
      <text:p text:style-name="P1">«Je ne sais pas, ils ne m'informe pas de leur moindre deplacement, pas plus que toi d'ailleurs! Si tu allais les chercher plutot que de m'empecher de bosser ?» Repondit-il en lancant un regard noir a Sirius.</text:p>
      <text:p text:style-name="P1"/>
      <text:p text:style-name="P1">«Quelqu'un es de mauvais poil aujourd'hui. Zoé ne te concidere plus comme son hero?» Repliqua l'heritier Black en ne semble pas etre affecté plus que sa par l'enervement de Peter. </text:p>
      <text:p text:style-name="P1"/>
      <text:p text:style-name="P1">«Zoé va tres bien mais pendant qu'on parle de nos histoire de coeur, dis moi. C'est quand que tu te decidera a agir en gryffondor et arreter de tourné autour du pot avec Remus? Vous etes pire que les 1ere années devant des joueurs de quidditch celebre!» Repondit Peter en ne se laissant pas faire. </text:p>
      <text:p text:style-name="P1"/>
      <text:p text:style-name="P1">«Je ne vois pas de quoi tu parle.» Marmonna Sirius en evitant son regard. «Vais aller voir s'il est pas a la bibliotheque.» Ajouta-t-il en se levant du fautueil. </text:p>
      <text:p text:style-name="P1"/>
      <text:p text:style-name="P1">«Tu le trouvera pas la-bas, il doit encore etre avec Lyra.» Lacha finalement Peter a contre-coeur. </text:p>
      <text:p text:style-name="P1"/>
      <text:p text:style-name="P1">«Lyra? C'est qui celle-la?» Questionna Sirius en s'arretant net. Qu'es que Rem's pouvait bien faire avec cette «Lyra»? <text:s text:c="1"/>Et pourquoi Peter ne l'avait pas dis plutot s'il savait ou le sang-melé se trouvait? Par exemple quand Sirius lui avait demander!</text:p>
      <text:p text:style-name="P1"/>
      <text:p text:style-name="P1">«Lyra Chang, une 6eme année a Serdaigle. Tu sais elle fait une tete de plus que toutes les autres filles de son dortoir et elle a des longues cheveux noir qui lui arrive a mi-dos? Un leger air asiatique?» Expliqua Peter en observant la reaction de son ami. Devant son air confu par cette description, il ajouta en soupirant: «Elle est poursuiveuse dans l'equipe de sa maison depuis l'année passé.» </text:p>
      <text:p text:style-name="P1"/>
      <text:p text:style-name="P1">«Ahh L'espece de gazelle aux jambes de bécasse ?» S'exclama finalement Sirius en ne cachant pas son avis peu positif envers celle-ci. </text:p>
      <text:p text:style-name="P1"/>
      <text:p text:style-name="P1">«Tres rafiné Sirius... mais oui c'est elle.» Confirma Peter en se retenant de ne pas sourire face a l'expression plus qu'original. «Et on en revient a se que je te disais, si tu ne te decide pas tres vite, Rem's va te filer entre les doigts.» Ajouta-t-il.</text:p>
      <text:p text:style-name="P1"/>
      <text:p text:style-name="P1">«Tss n'importe quoi. Moony peut sortir avec qui il veut.» Repondit Sirius en se dirigeant vers les escaliers menant aux dortoirs. </text:p>
      <text:p text:style-name="P1"/>
      <text:p text:style-name="P1">«Je vois pas se qu'il lui trouve, a cet echassier deplumé.» L'entendit marmonné Peter, avant qu'une porte ne claque. </text:p>
      <text:p text:style-name="P1"/>
      <text:p text:style-name="P1">Soupirant devant le comportement exagerement dramatique de son ami, le né-moldu se replongea dans son devoir, la paix regnant enfin de nouveau dans la salle commune deserte. </text:p>
      <text:p text:style-name="P1"/>
      <text:p text:style-name="P1"/>
      <text:p text:style-name="P1">°oOo°oOo°oOo°</text:p>
      <text:p text:style-name="P1"/>
      <text:p text:style-name="P1"/>
      <text:p text:style-name="P1">Rayure, Voyages, Mini-James, Flamboyant, Inflexible, 300 mots</text:p>
      <text:p text:style-name="P1"/>
      <text:p text:style-name="P1">«Je veux Cassy!» S'exclama James pour la 3eme fois en 5 minutes.</text:p>
      <text:p text:style-name="P1">«Jamesie, tait-toi! Je vais te presenté a quelqu'un de mieux que Cassy!» S'exaspera Sirius en evitant de justesse le coup de pied que l'enfant de 5 ans lui lanca en reponse.</text:p>
      <text:p text:style-name="P1">Utiliser le reste de la potion de rajeunissement de Servilus n'etait peut-etre pas une si bonne idée apres tout.</text:p>
      <text:p text:style-name="P1">Heureusement pour le sang pur, l'entrée de la salle commune des Serdaigles ne trouvait droit devant eux.</text:p>
      <text:p text:style-name="P1">«Bon, sale gosse, ecoute moi bien. Tu attend que quelqu'un entre ou sorte et tu te faufile la dedans.» Expliqua Sirius en se baissant au niveau de James. </text:p>
      <text:p text:style-name="P1">Le mioche etait quand meme adorable dans l'enorme pull rayé que Sirius avait voler a un premiere année. On aurait dit une abeille geante avec ses grandes rayures jaune et la tignasse noir del 'heritier Potter.</text:p>
      <text:p text:style-name="P1">«Non! Je veux Cassy!» Repondit James, inflexible.</text:p>
      <text:p text:style-name="P1"/>
      <text:p text:style-name="P1"/>
      <text:p text:style-name="P1"/>
      <text:p text:style-name="P1"/>
      <text:p text:style-name="P1">-----</text:p>
      <text:p text:style-name="P1"/>
      <text:p text:style-name="P1">Mourant, Voyages, Machiavel, Solidaire, Morbide, 500 mots</text:p>
      <text:p text:style-name="P1"/>
      <text:p text:style-name="P1">«Pettigrow, a quoi tu joue? Quand on te dit de venir, tu le fais!» S'enerva Mulciber (ou autre mangemort?) alors que Peter apparaissait dans le donjon desaffecté, s'y etant faufilé sous sa forme de rat.</text:p>
      <text:p text:style-name="P1">«Désolé mais Sirius voulait absolument..» Commenca-t-il a expliquer avant de se faire brutalement interrompre par le mangemort.</text:p>
      <text:p text:style-name="P1">«La ferme, je m'en fiche de tes histoires de Gryffondor! Tu sais se qu'il va se passé si tu contratie le Seigneur des Tenebres, non? Je suis sur que les Lestranges seront ravie de te revoir dans leur salle de torture!»</text:p>
      <text:p text:style-name="P1"/>
      <text:p text:style-name="P1"/>
      <text:p text:style-name="P1"/>
      <text:p text:style-name="P1">Alors qu'elle se saissisait de l'arme et se redressait, prete a en decoudre pour sa vie, une main agrippa son poignet. D'un mouvement vif, elle trancha l'air de sa lame, esperant atteindre l'individu y etant rattacher, heureusement car il y avait deja assez de vision d'horreur autour d'eux. Mais a son etonnement, le couteau ne recontrant aucun obstacle sur sa route. Et pour cause, l'objet de sa surprise n'etait pas plus haut qu'un enfant d'une dizaine d'année. Ne lui laissant pas le temps de se remettre, il lui intima d'un geste l'ordre de garder le silence puis pointa du doigt une trappe dans le plancher de la cale, a moitié caché par un tas de couverture. </text:p>
      <text:p text:style-name="P1"/>
      <text:p text:style-name="P1">Stupidement, la seule pensée qui traversa l'esprit de Magna, a cet instant, etait de se demander combien de niveau pouvait bien avoir se Drakar!</text:p>
    </office:text>
  </office:body>
</office:document-content>
</file>

<file path=styles.xml><?xml version="1.0" encoding="utf-8"?>
<office:document-styles xmlns:office="urn:oasis:names:tc:opendocument:xmlns:office:1.0" office:version="1.2"/>
</file>