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7030A0"/>
    </style:style>
    <style:style style:name="T3" style:parent-style-name="Policepardéfaut" style:family="text">
      <style:text-properties fo:color="#7030A0"/>
    </style:style>
    <style:style style:name="T4" style:parent-style-name="Policepardéfaut" style:family="text">
      <style:text-properties fo:color="#7030A0"/>
    </style:style>
    <style:style style:name="T5" style:parent-style-name="Policepardéfaut" style:family="text">
      <style:text-properties fo:color="#7030A0"/>
    </style:style>
    <style:style style:name="T6" style:parent-style-name="Policepardéfaut" style:family="text">
      <style:text-properties fo:color="#7030A0"/>
    </style:style>
    <style:style style:name="T7" style:parent-style-name="Policepardéfaut" style:family="text">
      <style:text-properties fo:color="#7030A0"/>
    </style:style>
    <style:style style:name="T8" style:parent-style-name="Policepardéfaut" style:family="text">
      <style:text-properties fo:color="#7030A0"/>
    </style:style>
    <style:style style:name="T9" style:parent-style-name="Policepardéfaut" style:family="text">
      <style:text-properties fo:color="#7030A0"/>
    </style:style>
    <style:style style:name="T10" style:parent-style-name="Policepardéfaut" style:family="text">
      <style:text-properties fo:color="#7030A0"/>
    </style:style>
    <style:style style:name="T11" style:parent-style-name="Policepardéfaut" style:family="text">
      <style:text-properties fo:color="#7030A0"/>
    </style:style>
    <style:style style:name="T12" style:parent-style-name="Policepardéfaut" style:family="text">
      <style:text-properties fo:color="#7030A0"/>
    </style:style>
    <style:style style:name="T13" style:parent-style-name="Policepardéfaut" style:family="text">
      <style:text-properties fo:color="#7030A0"/>
    </style:style>
    <style:style style:name="T14" style:parent-style-name="Policepardéfaut" style:family="text">
      <style:text-properties fo:color="#7030A0"/>
    </style:style>
    <style:style style:name="T15" style:parent-style-name="Policepardéfaut" style:family="text">
      <style:text-properties fo:color="#7030A0"/>
    </style:style>
    <style:style style:name="P16" style:parent-style-name="Normal" style:family="paragraph">
      <style:text-properties fo:font-weight="bold" style:font-weight-asian="bold" style:font-weight-complex="bold" fo:color="#7030A0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 style:font-weight-complex="bold" fo:color="#7030A0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 fo:color="#7030A0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color="#7030A0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 fo:color="#7030A0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mpts Maraudeurs</text:p>
      <text:p text:style-name="Normal">1 Jour et nuit <text:span text:style-name="T2">: Maraudeurs dans le château le jour, Maraudeurs dans le château la nuit</text:span></text:p>
      <text:p text:style-name="Normal">2 Chocolat et Poulet <text:span text:style-name="T3">: odeurs de potions d’amortentia de Remus et Peter</text:span></text:p>
      <text:p text:style-name="Normal">3 Fleurs et blague :<text:s/><text:span text:style-name="T4">Remus offre des fleurs à Lily en<text:s/></text:span><text:span text:style-name="T5">toute amitié pour son anniversaire, James lui fait une blague pour la faire réagir et par stupide jalousie.</text:span></text:p>
      <text:p text:style-name="Normal">4 Echarpes et pulls :<text:s/><text:span text:style-name="T6">La mère de Peter envoie des écharpes et des pulls pour Noel à tous les Maraudeurs mais c’est des couleurs très flashy.</text:span></text:p>
      <text:p text:style-name="Normal">5 Balai<text:s/>rebelle <text:span text:style-name="T7">: Quand le balai de James ne lui obéit plus. Est-ce-une blague de Severus ?</text:span></text:p>
      <text:p text:style-name="Normal">6 Animagus égaré :<text:s/><text:span text:style-name="T8">quand Peter se perd dans le château, le fouillis du dortoir sous sa forme animagus et se retrouve sauvé par Remus.</text:span></text:p>
      <text:p text:style-name="Normal">7 Patmol et Chiot :<text:s/><text:span text:style-name="T9">Sirius sous sa fo</text:span><text:span text:style-name="T10">rme animagus s’enfuit dans un quartier moldu de chez lui et se retrouve embêté par un chiot qui veut jouer avec lui.</text:span></text:p>
      <text:p text:style-name="Normal">8 Dernière promenade :<text:s/><text:span text:style-name="T11">La dernière promenade des Maraudeurs dans Poudlard avant de le quitter.</text:span></text:p>
      <text:p text:style-name="Normal">9 Cheminée et sieste imprévue :<text:s/><text:span text:style-name="T12">Après une ba</text:span><text:span text:style-name="T13">taille de neige les Maraudeurs se réchauffent au coin de la cheminée dans la Salle commune, Remus épuisé s’endort sur l’épaule de Sirius.</text:span></text:p>
      <text:p text:style-name="Normal">10 : Potion surprenante :<text:s/><text:span text:style-name="T14">James rate une potion parce qu’il a trop regardé Lily et se retrouve transformé en fille pen</text:span><text:span text:style-name="T15">dant une journée.</text:span></text:p>
      <text:p text:style-name="Normal">11 : Lily défie James de ne pas faire de blagues pendant une semaine. Comment va-t-il faire pour tenir cette mission impossible ? Du Polynectar ?</text:p>
      <text:p text:style-name="Normal">12 : Sirius a perdu un pari avec Remus, il est obligé d’aller à la bibliothèque à chacune de<text:s/>ses heures de libre.</text:p>
      <text:p text:style-name="P16">13 : Chaque année les Maraudeurs ont une tradition : ils doivent placer une phrase imposée dans leurs conversations à trois personnes différentes.</text:p>
      <text:p text:style-name="Normal">14 : James pour faire oublier à Sirius sa famille et son départ de chez lui, décide de<text:s/>lui offrir un cadeau. Il cherche, cherche et lui offre une moto moldue.</text:p>
      <text:p text:style-name="Normal">15 : Peter <text:s/>tombe dans le lac et se retrouve malade alors tous les Maraudeurs viennent le voir à l’infirmerie pour lui remonter le moral.</text:p>
      <text:p text:style-name="Normal">16 : catatonique et chrysanthème</text:p>
      <text:p text:style-name="Normal">17 :<text:s/>Remus est fatiguée après la pleine lune. Plus que d’habitude. Il dort beaucoup et rêve de Sirius.</text:p>
      <text:p text:style-name="Normal">18 : Severus et Remus par un mauvais concours circonstance se retrouvent enfermés 12h dans la même pièce.</text:p>
      <text:p text:style-name="P17">19 : Remus, Peter et Sirius tentent des plans pour rapprocher James et Lily.</text:p>
      <text:soft-page-break/>
      <text:p text:style-name="Normal">20 : Sirius s’ennuie à un dîner de famille. Il s’évade de l’ambiance pesante en pensant à ses meilleurs souvenirs de Poudlard.</text:p>
      <text:p text:style-name="Normal">21 : étoile et cauchemar</text:p>
      <text:p text:style-name="P18">22 : étoile et théorie</text:p>
      <text:p text:style-name="P19">23 : loup et joujou</text:p>
      <text:p text:style-name="Normal">24 : big bang et catastrophe</text:p>
      <text:p text:style-name="Normal">25 : patrous et message </text:p>
      <text:p text:style-name="Normal">26 : potion et romantisme</text:p>
      <text:p text:style-name="Normal">27 : ninja et Remus</text:p>
      <text:p text:style-name="P20">28 : Blague et Lily</text:p>
      <text:p text:style-name="P21">29 : James et fragilité</text:p>
      <text:p text:style-name="Normal">30 : Sirius et dentelle</text:p>
      <text:p text:style-name="Normal">31 : Peter et artisitique</text:p>
      <text:p text:style-name="Normal">32 : Vampire et Remus</text:p>
      <text:p text:style-name="Normal">33 : Peter et Quidditch</text:p>
      <text:p text:style-name="Normal">34 : James et féminisme</text:p>
      <text:p text:style-name="Normal">35 : Sirius et<text:s/>groupies</text:p>
      <text:p text:style-name="Normal">36 : Remus et Tonks <text:s/>/ POV Sirius</text:p>
      <text:p text:style-name="P22">37 : James et Lily / POV Sirius</text:p>
      <text:p text:style-name="Normal">38 : James et Lily / POV Peter</text:p>
      <text:p text:style-name="Normal">39 : Sirius et Remus / POV Tonks</text:p>
      <text:p text:style-name="Normal">40 : Sirius et Tonks / POV Remus</text:p>
      <text:p text:style-name="P23">41 : Sirius et James / POV Remus</text:p>
      <text:p text:style-name="Normal">42 : Lily et Severus / POV James</text:p>
      <text:p text:style-name="Normal">42 : James et Lily<text:s/>/ POV Severus</text:p>
      <text:p text:style-name="Normal">43 : Remus et Severus / POV Sirius</text:p>
      <text:p text:style-name="Normal">44 Remus et Sirius / POV Severus</text:p>
      <text:p text:style-name="P24">45 : Remus et Sirius / POV James</text:p>
      <text:soft-page-break/>
      <text:p text:style-name="Normal">46 : Sirius et James / POV Regulus</text:p>
      <text:p text:style-name="Normal">47 : Sirius et Remus / POV Regulus</text:p>
      <text:p text:style-name="Normal">48 : Remus et Peter / Sirius</text:p>
      <text:p text:style-name="P25">49 : Peter et secret</text:p>
      <text:p text:style-name="Normal">50 : Remus et<text:s/>espionner</text:p>
      <text:p text:style-name="Normal">51 : James et échec</text:p>
      <text:p text:style-name="Normal">52 : Peter et réussite</text:p>
      <text:p text:style-name="P26">53 : Peter et fierté</text:p>
      <text:p text:style-name="Normal">54 : Peter et courage</text:p>
      <text:p text:style-name="Normal">55 : Sirius et « t’as la capacité émotionnelle d’une petite cuillère à café. »</text:p>
      <text:p text:style-name="Normal">56 :Remus et « je vais me coucher avant que l’un de vous nous fasse expulser »</text:p>
      <text:p text:style-name="Normal">57 : Remus et la devise de Serdaigle : Tout homme s’enrichit quand abonde l’esprit</text:p>
      <text:p text:style-name="Normal">58 : étourderie et se morfondre</text:p>
      <text:p text:style-name="Normal">59 : Remus et légèreté</text:p>
      <text:p text:style-name="P27">60 : Remus et rire</text:p>
      <text:p text:style-name="P28">61 : Sirius et rougir</text:p>
      <text:p text:style-name="Normal">62 : nudité et rose fluo</text:p>
      <text:p text:style-name="Normal">63 : délicieux et lutin de Cornouailles</text:p>
      <text:p text:style-name="Normal">64 : gracieux<text:s/>et dragon</text:p>
      <text:p text:style-name="Normal">65 : dormir et Vélane</text:p>
      <text:p text:style-name="Normal">66 : joyeux et licorne</text:p>
      <text:p text:style-name="Normal">67 : diamant et phénix</text:p>
      <text:p text:style-name="Normal">68 : gentil et doxy</text:p>
      <text:p text:style-name="P29">69 : timide et elfe de maison</text:p>
      <text:p text:style-name="Normal">70 : fantasme et Merlin</text:p>
      <text:p text:style-name="Normal">71 : fantaisie et Remus</text:p>
      <text:p text:style-name="P30">72 : timidité et s’enfuir</text:p>
      <text:soft-page-break/>
      <text:p text:style-name="Normal">73 : changer et tristesse</text:p>
      <text:p text:style-name="Normal">74 : peur et regrets</text:p>
      <text:p text:style-name="P31">75 : aimer et se perdre</text:p>
      <text:p text:style-name="P32">76 : chaleur et tendresse</text:p>
      <text:p text:style-name="Normal">77 : expédition et imprévu</text:p>
      <text:p text:style-name="Normal">79 : imaginer et transpirer</text:p>
      <text:p text:style-name="Normal">80 : lune et douceur</text:p>
      <text:p text:style-name="P33">81 : bijou et Sirius</text:p>
      <text:p text:style-name="Normal">82 : Peter et armure</text:p>
      <text:p text:style-name="Normal">83 : mignon et troll</text:p>
      <text:p text:style-name="Normal">84 : louveteau et curiosité</text:p>
      <text:p text:style-name="Normal">85 : meute et <text:s/>danger</text:p>
      <text:p text:style-name="Normal">86 :<text:s/>lenteur et Sirius</text:p>
      <text:p text:style-name="Normal">87 : sensualité et James</text:p>
      <text:p text:style-name="Normal">88 : Peter et danser</text:p>
      <text:p text:style-name="P34">89 : Remus et Peluche</text:p>
      <text:p text:style-name="Normal">90 : James et grandir</text:p>
      <text:p text:style-name="Normal">91 : Sirius et extraterrestre</text:p>
      <text:p text:style-name="P35">92 : Peter et blessure</text:p>
      <text:p text:style-name="P36">93 : Remus et miroir</text:p>
      <text:p text:style-name="Normal">94 : James <text:s/>et <text:s/>mystère</text:p>
      <text:p text:style-name="Normal">95 : Sirius et responsabilité</text:p>
      <text:p text:style-name="Normal">96 : Remus et confiance</text:p>
      <text:p text:style-name="Normal">97 : Peter  et épinards</text:p>
      <text:p text:style-name="Normal">98 : Remus et guirlande</text:p>
      <text:p text:style-name="P37">99 : James et solitude</text:p>
      <text:p text:style-name="Normal">100 Maraudeurs et voyag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roAsus</meta:initial-creator>
    <dc:creator>Joëlle Vauthier</dc:creator>
    <meta:creation-date>2013-06-25T21:46:00Z</meta:creation-date>
    <dc:date>2021-11-21T22:32:00Z</dc:date>
    <meta:template xlink:href="Normal" xlink:type="simple"/>
    <meta:editing-cycles>18</meta:editing-cycles>
    <meta:editing-duration>PT16980S</meta:editing-duration>
    <meta:document-statistic meta:page-count="4" meta:paragraph-count="9" meta:word-count="713" meta:character-count="4630" meta:row-count="32" meta:non-whitespace-character-count="3926"/>
  </office:meta>
</office:document-meta>
</file>