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style:style style:name="T1" style:family="text">
      <style:text-properties fo:font-weight="bold"/>
    </style:style>
    <style:style style:name="P1" style:family="paragraph">
      <style:paragraph-properties/>
    </style:style>
  </office:automatic-styles>
  <office:body>
    <office:text>
      <text:p text:style-name="P1">Syno:</text:p>
      <text:p text:style-name="P1">Remus est le père biologique d'Harry. C'est James et Lily qui lui on demander de les aider car les Potter sont quasiment stérile. (renvoie au fait que les parents de James ont eu toute les peines a l'avoir lui.) Ils ne veulent pas vivre sa. Sirius aurait pu être leur premier choix, du moins celui de James, mais il a de bonne raison de refusé. Les Black sont peut-être 5 pour cette génération mais bonjour la consanguinité et le petit grain de folie...</text:p>
      <text:p text:style-name="P1">Bien sur, au départ Rem's fais son Rem's et refuse car il a peur de transmettre sa lycanthropie a l'enfant a naitre mais James ne se laisse pas décourager si facilement et demande l'avis d'un expert en génétique et d'un autre en lycanthropie. Ils finissent par le convaincre que le risque est minime. </text:p>
      <text:p text:style-name="P1">Après la naissance, James adopte magiquement Harry se qui en fais son héritier. Par la même occasion cela change l'apparence de gamin pour qu'il prenne des traits de James. (Hum vous y êtes pas allé un peu fort sur la dose d'ailleurs? C'est un fils que tu voulais pas un clone James! XD )</text:p>
      <text:p text:style-name="P1"/>
      <text:p text:style-name="P1">Après la mort des Potter, Remus veut récupérer Harry mais Dumbledore a déjà mis son plan a exécution, Ryry est déjà chez les dursley etc. Remus, dévasté par les derniers événements et sachant que son statu de Lycan ne l'aidera pas, n'a pas la force de lutter contre Dumbledore. Harry grandi donc chez les dursley. </text:p>
      <text:p text:style-name="P1">L'été avant la 3eme année, il se rend a gringotts et se pose des questions sur sa famille. C'est par hasard qu'il apprend pour l'adoption magique effectuer par James. Il découvre du même coup que son père biologique est un certain Remus Lupin. Et comme par hasard il le rencontre quelque jours plus tard dans le poudlard express... Tout au long de l'année, en plus du bordel avec Sirius, Harry attend que Lupin fasse le premier pas et lui dise la vérité. Mais en vain. C'est finalement a la fin de l'année, a cause d'une gaffe de Sirius que la vérité éclate au grand jour. </text:p>
      <text:p text:style-name="P1">Pendant la 4eme année, Sirius tente de faire se rapprocher Harry et Rem's mais c'est des têtes de mules! Remus croit que Harry est heureux chez les Dursley et Harry ne veut pas d'un parent qui ne s'est jamais intéressé a lui. Sirius s'arrache les cheveux au milieu des 2 XD </text:p>
      <text:p text:style-name="P1">Après le retour de voldy, une demande d'adoption est finalement faite mais le ministère de la magie a bien l'air decider a les emmerdé jusqu'au bout. </text:p>
      <text:p text:style-name="P1">Fin :Sadique: : Pendant l'attaque au département des mystères, Remus meurt a la place de Sirius, en protégeant Harry. Peter ayant été vu par plusieurs témoins, Sirius réussi a avoir un procès et être innocenté. Il adopte Harry. </text:p>
      <text:p text:style-name="P1">-----</text:p>
      <text:p text:style-name="P1"/>
      <text:p text:style-name="P1">Étape 1 : résumer en une seule phrase simple le sujet général du roman.</text:p>
      <text:p text:style-name="P1"/>
      <text:p text:style-name="P1">Le developpement de la relation entre Remus et Harry quand celui-ci apprend le lien biologique qui existe entre eux. </text:p>
      <text:p text:style-name="P1"><text:line-break/>Étape 2 : résumer l'histoire en un paragraphe de cinq ou six phrases.</text:p>
      <text:p text:style-name="P1"/>
      <text:p text:style-name="P1">Remus Lupin est le pere biologique d'Harry. Ils se rencontrent pendant la 3eme année d'Harry et leur relation est plutot difficile. Quand Sirius Black s'en mele en 4eme année, leur relation commence a evoluer vers celle d'un pere et de son fils. Une adoption est discuté mais ni Harry ni Remus ne sont vraiment pour, au depart. Ironie du sort, c'est au moment ou cette situation evolu enfin qu'un evenement tragique vient tout remettre en question.</text:p>
      <text:p text:style-name="P1"><text:line-break/>Étape 3 : faire une présentation des personnages principaux, non pas des descriptions, mais un résumé de leurs motivations, de leurs fils narratifs et de ce qui va changer chez eux au cours de l'intrigue.</text:p>
      <text:p text:style-name="P1"/>
      <text:p text:style-name="P1">Remus:</text:p>
      <text:p text:style-name="P1"/>
      <text:p text:style-name="P1">Harry:</text:p>
      <text:p text:style-name="P1"/>
      <text:p text:style-name="P1">Sirius:</text:p>
      <text:p text:style-name="P1"><text:line-break/>Étape 4 : reprendre le paragraphe de l'étape 2 et faire de chaque phrase un paragraphe complet, aboutissant à un synopsis en une page.</text:p>
      <text:p text:style-name="P1"/>
      <text:p text:style-name="P1">En 1980, James et Lily Potter demandent l'aide de leurs amis les plus proches afin de fonder une famille. Les Potter, comme nombre de vieille famille sang-pur, ayant des problemes de fertilité. Ils savent qu'a eu seul, cela sera presque une mission impossible a realiser. Plutot que de souffrir de nombreuses deception pendant des années, ils ont etudier plusieurs solutions. L'une d'elle implique que Remus accepte d'etre le donneur biologique. Apres beaucoup d'hesitation, il fini par accepter et Harry fini par voir le jour.</text:p>
      <text:p text:style-name="P1"/>
      <text:p text:style-name="P1">C'est pendant l'été avant sa 3eme année que la vie d'Harry va commencer a changer. Apres un passage a gringott's, il apprend que James Potter n'est pas son pere biologique, qu'il l'a adopter magiquement. Un certain Remus Lupin est son veritable pere biologique. Comment les choses sont bien faite, il rencontre se meme Remus Lupin dans le Poudlard Express cette année la. Il s'attend a moitié a se que celui-ci lui avous la verité le plutot possible et il attend, un peu febrile (serait-ce enfin sa chance de quitter les dursley?) mais il attend en vain. Car Remus passera l'année a s'interessé a Harry mais jamais n'abordera-t-il se sujet. Harry se sent un peu abandonné par se pere qu'il ne connait meme pas. </text:p>
      <text:p text:style-name="P1"/>
      <text:p text:style-name="P1">C'est la que Sirius Black entre en jeu. A cause d'une phrase malheureuse, Remus et Harry savent tout les 2 la verité a la fin de la 3eme année. (Hermione et Ron aussi?) Sirius passera toute la 4eme année a tenter de rapprocher le pere et le fils. Mais cela n'est pas gagné, entre Remus qui estime qu'Harry n'a rien a gagné a etre reconnu comme son fils et celui-ci qui en veut a Remus pour ne pas vouloir avoir un role a jouer dans sa vie. </text:p>
      <text:p text:style-name="P1"/>
      <text:p text:style-name="P1">Apres le retour de voldemort, et un debut de rapprochement entre les deux, l'idée d'une «adoption» (c'est deja son pere bio, pas plutot recuperer sa garde qu'une adoption?) est evoqué (et encouragé par Sirius) mais l'idée prendra du tmeps a faire son chemin dans la tete des 2 interessé. et le minstere de la magie, aimant toujours autant les loup-garou et le Survivant cette année la, n'aidera pas vraiment la situation. Celle-ci trainera pendant toute la 5eme année. </text:p>
      <text:p text:style-name="P1"/>
      <text:p text:style-name="P1">Malheureusement, un evenement provoqué par Voldemort mettra un terme a ses projets. Car c'est au coeur du ministere de la magie que Remus perdra la vie, en protegeant se fils qu'il avait eu tant de peine a assumer. La lumiere au bout du tunnel sera l'innocense de Sirius enfin prouvé, se qui lui permettra d'adopter Harry.</text:p>
      <text:p text:style-name="P1"><text:line-break/>Étape 5 : faire une description et un résumé d'intrigue, sur une page pour les personnages principaux, plus basique pour les personnages secondaires.<text:line-break/>Étape 6 : développer le synopsis de l'étape 4 sur quatre ou cinq pages.</text:p>
      <text:p text:style-name="P1"/>
      <text:p text:style-name="P1">Comme de nombreuses vieilles familles de sang-pur, les Potter ont des problemes de fertilité. Henry et Alexandra Potter, les parents de James, ont du attendre des années et vivrent de nombreuses fausses joies, avant sa naissance. Ils ne purent jamais lui donner des freres et soeurs et moururent bien trop tot.</text:p>
      <text:p text:style-name="P1"/>
      <text:p text:style-name="P1">James, fraichement marié et vivant en pleine guerre, ne veux pas imposé ces difficultés a sa Lily-Cherie. Apres en avoir discuter avec <text:s text:c="1"/>des medicomages de St-Mangouste et ne voyant pas de bébé montrant le bout de son nez avant longtemps, si pas jamais, dans la situation actuelle, ils decident de faire appel a un donneur de sperme.</text:p>
      <text:p text:style-name="P1"/>
      <text:p text:style-name="P1">Naturellement le premier choix de James se porta sur Sirius, plus que son meilleur ami, son frere de coeur. Mais celui-ci refuse. Et pour de bonnes raisons. Les Black sont peut-etre nombreux dans cette generation, 5, mais Sirius est le premier a reconnaitre qu'ils leur manque une case. Sans doute le resultat d'un mariage consanguin de trop. Il ferait se geste sans hesiter une seconde, pour James, mais cela ne serait pas raisonnable. (Pour une fois que Sirius sait se montré raisonnable..) </text:p>
      <text:p text:style-name="P1"/>
      <text:p text:style-name="P1">Le 2eme choix des Potter est Remus. Mais celui-ci ne se montre pas si facile a convaincre. Remus a trop peur de transmettre sa lycantrophie au futur bébé. Il en souffre trop pour l'imposer a quelqu'un d'autre. Il essaye de convaincre James et Lily de choisir une autre solution. Mais ceux-ci sont determiner et ils demandent l'avis de specialites pour convaincre Remus des risques minimum de transmission de la lycantrophie de cette maniere. Bien sur le risque zero n'existe pas. Loin des oreilles de lily, James confi a Remus que si celui-ci n'accepte pas, leur prochain candidat sera Snape. Bien sur, James est pret a faire cette consession pour Lily, mais cela reste Servilus! <text:s text:c="1"/>Peter n'est pas un candidat possible, ou au moins pas ideal, pour raison medical. (trop de risque de cracmol d'apres les medicomages?) Et puis, il a d'autre souci, avec la santé de sa mere qui se degrade depuis quelque mois.</text:p>
      <text:p text:style-name="P1"/>
      <text:p text:style-name="P1">Remus, apres en avoir discuter avec Sirius, son compagnon apres tout (wolfstar powar), fini par accepter. Et le 31 juillet 1980, un garcon voit le jour: Harry. Une potion magique, preparé a contrecoeur par Severus[NON on a dis par les medicomages! :fouet:] , permet a James d'adopter magiquement l'enfant qui devient donc un Potter. La potion modifie aussi son apparence pour qu'il ressemble aussi a James. Et un mini-James avec les yeux de Lily, un! <text:s text:c="1"/>[A quoi Harry ressemble sans la potion?] Il ne montre pas de signe de lycantrophie, Remus est soulager, James et Lily peuvent pouponner, Sirius est nommé parrain et tout le monde voit la vie en rose! (Enfin a par pour la guerre et voldy qui veut les tuer, sans parler de la prophecie.. enfin vous voyez quoi..)</text:p>
      <text:p text:style-name="P1"/>
      <text:p text:style-name="P1">James, Lily, Sirius et Remus sont les seuls au courant de tout se bordel. [plus les expert de st-mangouste? ou ils savent pas l'identité du donneur? mais si vu que james a demander pour la lycantrophie?] Meme dumbly ne le sait pas. Ce qui pourrait leur jouer des tours...</text:p>
      <text:p text:style-name="P1"/>
      <text:p text:style-name="P1">Apres la mort des Potter, de Peter et l'emprisonnement de Sirius Black, il ne reste plus qu'un Remus devasté au courant de leur secret. Il s'informe aupres de dumbledore de la situation d'Harry et apprennant pour la protection du sang offert par le sacrifice de Lily, il prefere ne pas mentionner son lien avec l'enfant. Il n'aime pas trop l'idée d'Harry grandissant aupres de Petunia et de son mari intolerant mais cela ne pouvait pas etre pire que de grandir avec un pere lycantrophe incapable de garder un travail plus de 28 jours... [Un peu deprimé le rem's? juste un peuuu! C'est pas comme s'il venait pas de perdre toute sa famille a par Ryry einh!]</text:p>
      <text:p text:style-name="P1">---</text:p>
      <text:p text:style-name="P1">Les années passent et nous voila a l'été avant la 3eme année du ptit ryry, qui a un peu grandi mais pas trop [merci placard..]. Apres avoir creer la plus moche mongolifier du royaume-uni, Harry se retrouve en total (ou presque) liberté sur le chemin de traverse. Se qui lui donne une idée. Apres une discussion avec Florian Fortarome, Harry se rend a Gringotts et demande a avoir un rendez-vous avec le responsable de la gestion de la fortune de la famille Potter. Pendant cet entretien, Harry apprend beaucoup de chose sur sa famille du coté de James. Mais il apprend aussi un detail choquant quand le gobelin lui parle de l'adoption magique qui a été pratiquer a sa naissance. </text:p>
      <text:p text:style-name="P1"/>
      <text:p text:style-name="P1">Le gobelin lui parle de l'adoption magique et mentionne un certain Remus Lupin comme etant son pere biologique. [Il recoit aussi une lettre ecrite par James (et Lily?) qui lui explique leurs raisons?] Forcement Harry se sait pas quoi en penser. Qui est se Lupin? Pourquoi ne l'a-t-il jamais rencontré? Aurait-il pu vivre avec lui plutot que les dursley? Le gobelin lui dit que Lupin semble avoir quitter la communauté sorciere depuis de nombreuses années. (comment il le sait se fouineur? XD )</text:p>
      <text:p text:style-name="P1"/>
      <text:p text:style-name="P1">C'est avec de nombreuses question en tete qu'Harry se prepare a faire sa rentrée a Poudlard. Mais en entrant dans le poudlard express, jamais il ne se serait imaginer tomber sur le fameux Remus Lupin, endormi dans un compartimement. Il cache tant bien que mal sa reaction de surprise quand Hermione annonce son nom. Harry ne sait pas trop quoi faire de se developpement. Apres la visite des detraqueurs, il est trop sonner pour vraiment y penser mais Lupin semble particulierement inquiet pour lui. Se qui se confirmera une fois arriver au chateau par la visite de madame Pomfresh d'ailleurs. </text:p>
      <text:p text:style-name="P1"/>
      <text:p text:style-name="P1">Alors que les premiers jours de l'année passe, Harry se demande s'il doit tenter d'aborder le sujet avec Lupin ou si celui-ci ne veut rien avoir a faire avec lui? Apres tout il n'a pas donner de signe de vie pendant 12 ans! Ses sentiments mitigé, d'un coté il reve d'avoir enfin un parent qui l'aime, pas comme les dursley, et de l'autre il ne veut rien avoir a faire avec quelqu'un qui ne sait pas soucier de prendre de ses nouvelles depuis tout se temps, ne font qu'acroitre sa colere quand Lupin l'empeche d'affronter l'epouvantard. </text:p>
      <text:p text:style-name="P1"/>
      <text:p text:style-name="P1">Pendant la visite a pre-au-lard le jour d'halloween, alors qu'il se promene sans but dans les couloirs, Harry tente de rassembler son courage pour aborder le sujet avec Lupin. Il a besoin d'etre fixé! Et il le fait presque, dans le bureau de celui-ci apres qu'il lui ai expliquer ses raisons pour l'epouvantard, mais l'arrivée de Snape l'arrete dans son elan. C'est en apprenant que Lupin est assez malade pour que Snape (!!!) lui prepare une potion specialement pour lui, que Harry se met en tete que si Lupin se s'est pas occupé de lui, c'est qu'il avait sans doute une bonne raison. Peut-etre que sa santé ne le lui permettait pas? Il suffi de regarder ses vetements elimé pour savoir qu'il n'avait pas mener une vie facile apres tout. Peut-etre devrait-il profiter de cette année scolaire pour connaitre cet homme qui avait aider ses parents d'une maniere si intime, plutot que de l'accuser de tout les maux? </text:p>
      <text:p text:style-name="P1"/>
      <text:p text:style-name="P1">Apres le match desastreux contre les poufsouffles et la destruction de son balai, Harry se voit offert une occasion de passé du temps seul avec Lupin, quand celui-ci accepte de l'entrainer a se defendre contre les detraqueurs. Consequence inattendu de ses entrainements, il en apprendre plus sur James et Lily que sur Remus. (le vieil loup n'est pas du genre a parler de lui, apparement, qui s'en serait douter? :mrgreen: ) Plus d'une fois pendant ses entrainements, Harry hesite a aborder le sujet mais quelque chose le bloque. Pourquoi cela devrait-il a lui de faire le premier pas vers cet homme qui aurait pu etre un 2eme pere? (Car Harry concidere toujours James Potter comme son pere. L'homme qui n'a pas hesité a affronter Voldemort pour proteger sa famille. )</text:p>
      <text:p text:style-name="P1"/>
      <text:p text:style-name="P1">Hormis se non-dit, les choses se passent plutot bien entre Harry et Remus, ils developpent une forte relation d'eleve/professeurs, avec un coté plus familial grace aux anedocte sur James et Lily que Remus semble avoir en quantité. Mais cette situation de statu-quo ne peut guere durer. Et c'est un samedi de decembre, sous une table des 3 balai que les choses changent. En apprenant la verité sur Sirius Black, en decouvrant qu'il est son parrain et qu'il a trahi James et Lily, Harry voit rouge. Combien de secrets lui reste-t-il a decouvrir sur sa propre vie/famille? <text:s text:c="1"/>Pourquoi personne ne peut etre honnete avec lui? Apres ceci, la relation entre Harry et Remus prend un tour glacial. Harry semble eviter le professeur, ne participe plus a ses cours et bien sur les entrainements du patronus pietine. </text:p>
      <text:p text:style-name="P1"/>
      <text:p text:style-name="P1">[merde incoherence en vue: entrainement patronus commence apres discussion sur Sirius au <text:s text:c="1"/>3 balai. <text:line-break/>Solution: inversion les 2 visites a pre-au-lard: visite a pre-au-lard avec la blague sur malfoy, harry se fait choper par snape, rem's le sauve mais confisque la carte. debut de l'entrainement au patronus match quand ryry fait le patronus et rem's le felicite visite a pre-au-lard ou harry entend la discussion sur Sirius ryry seche l'entrainement au patronus et rem's le trouve grace a la carte]</text:p>
      <text:p text:style-name="P1"/>
      <text:p text:style-name="P1">Jusqu'au soir ou Harry ne se presente meme pas a l'entrainement. Remus utilise la carte qu'il a confisqué quelque semaines plutot pour trouver Harry qui s'entraine seul dans une salle desafecté. Une dispute a lieu et les entrainements s'arrete? [on est fin mars du coup]</text:p>
      <text:p text:style-name="P1">---</text:p>
      <text:p text:style-name="P1">Remus a mis longtemps a se remettre des evenements d'halloween 81, si on puisse dire qu'il s'en soit remis. Il passa les premiers mois dans la maison de son enfance, avec son pere a l'insistance de celui-ci qui s'inquietait du comportement depressif de son fils. Mais Remus n'aime pas s'imposer et il fini par decider de quitter le monde sorcier. Il erre longtemps, vivotant de petit boulot en petit boulot, se detruisant pleine lune apres pleine lune, avant de tomber sur un semblable qui l'invite a sejourner un moment au sein de leur meute. Au sein de celle-ci, il trouva un semblant de bonheur mais l'ombre de son passé, de son louveteau <text:s text:c="1"/>«abandonné» et de son traitre de compagnon, obsede Remus. Plus d'une fois, il hesite a se rendre aupres de dumbledore pour tout avouer et esperer recuperé la garde d'Harry mais bien vite son pessimisme le rattrape. </text:p>
      <text:p text:style-name="P1"/>
      <text:p text:style-name="P1">L'année des 11 ans de celui-ci, il remet pour la premiere fois les pieds sur le chemin de traverse, dans l'espoir fou de l'apercevoir, se preparant pour Poudlard. En vain, mais cette excusion dans le monde sorcier aura comme consequence de permettre a dumbledore de le retrouver. Des cet instant, un echange insesant de lettre commenca. Dumbledore, bien consient du gachi que representait les capacités, laisser a l'abandon, de Remus en DCFM, n'arreta pas d'insister pour qu'il occupe le poste de professeur a Poudlard. Il tenta meme de l'interessé par le post de Binn's. Mais Remus refusa a chaque fois, bien conscient du danger que sa presente representerait au sein de Poudlard. Il avait vite oublié les 7 années quasi sans incident qu'il y avait passé gamin.</text:p>
      <text:p text:style-name="P1"/>
      <text:p text:style-name="P1">Mais l'annonce de l'evasion de Sirius changea la donne. Remus avait bien conscience qu'il etait certainement la personne connait le mieux l'evadé. Quand Dumbledore avanca cet argument pour le convaincre d'accepter le poste de professeur, cette fois Remus ne peut qu'accepter. Et cela n'avait absolument rien a voir avec la posibilité d'enfin revoir Harry! </text:p>
      <text:p text:style-name="P1"/>
      <text:p text:style-name="P1">[info pleine lune: le 1er dans le poudlard express, Rem's se repose pas AVANT la pleine lune mais APRES. elle etait la nuit precedente.]</text:p>
      <text:p text:style-name="P1"/>
      <text:p text:style-name="P1">Le matin du 1er septembre, c'est un Remus n'ayant guere dormi la nuit precedente, trop nerveux a l'idée de revoir Poudlard, qui retrouve le poudlard express. Mais la pleine lune imminante, le soir meme apres tout, et la fatigue qu'elle amenait, n'allait pas laisser un petit detail pareil l'empecher de dormir et c'est ainsi qu'il se retrouva a piquer un somme pendant le trajet jusqu'a Poudlard. Ignorant du meme coup que Harry, lui-meme, venait de s'installer si pres de lui. Parcontre, les detraqueurs en reveil, on avait vu mieux. Tentant de maitriser sa reaction et ignorant la voix de Sirius qui resonnait encore dans ses oreilles, Remus invoqua presque machinalement son patronus, avant de se rendre compte des eleves se trouvant dans le compartiment. Il se demanda longtemps comment il avait fait pour ne pas laisser paraitre la montagne d'emotion qui l'envahi en croisant le regard agard d'Harry. Il ne dut son salut qu'a l'excuse du controleur et quitta rapidement le compartiment, apres avoir genereusement distribuer son chocolat. S'arretant un instant dans le couloir, il en croqua un bout lui-meme.</text:p>
      <text:p text:style-name="P1"/>
      <text:p text:style-name="P1">Peu de temps apres, une fois arrivé a Poudlard, il croise le regard furieux d'Harry. Peut-etre que prevenir Pompom de sa reaction au detraqueur etait quelque peu deplacer, de son point de vue. Il ne le connaissait pas, apres tout. Mais Remus respirait deja mieux, le sachant remis. </text:p>
      <text:p text:style-name="P1"/>
      <text:p text:style-name="P1">Les premiers jours de l'année passe et un conflit regne en Remus. Alors qu'il se remet de la pleine lune, il se demande de plus en plus s'il doit avouer la verité a Harry. Il ne peut s'empecher d'observer celui-ci et de se demander se qu'aurait pu etre leurs vie si les choses avaient été differante. Il se rappelle aussi les evenements qui ont mener a la naissance d'Harry. [Youpi les 800 premiers mots du syno sont enfin integré au reste XD] Pendant la lecon avec l'epouvantard, il se place presque machinalement devant Harry. Ce n'est qu'apres-coup qu'il realise que montré la forme que prenait la creature devant lui n'etait pas forcement tres futé. Il avait deja entendu bien des compliements sur l'intelligence remarquable d'Hermione Granger apres tout. </text:p>
      <text:p text:style-name="P1"/>
      <text:p text:style-name="P1">Pendant la premiere sortie a Pre-Au-Lard, le jour d'halloween, Remus erre sans but dans le chateau, essayant de ne pas penser a sa famille dessimé 12 ans plutot. Pour se distraire, il profite meme que Rusard filtre les sorties du Chateau pour se glisser dans son bureau a la recherche de la Carte, mais en vain. Maudissant sa malchance, le bout de parchemin lui aurait été tres utiles pour demasquer la presence de Black, pas Sirius!, s'il s'aventurait dans le chateau. Apres cet echec, il hesite un instant devant la gargouille du bureau de dumbledore. Peut-etre devrait-il tout lui dire, pour les animagi ainsi que les passages secrets que Rusard ne connaissaient pas? Mais quelque chose l'arrete. Ils avaient jurés de ne pas en parler. <text:s text:c="1"/>C'est alors qu'il decide de retourner dans son bureau, Snape ne devrait pas tarder a lui amener sa dose de Tue-Loup apres tout, que Remus croise Harry. Installé dans son bureau, une tasse de thé devant lui, Remus trouve presque le courage de tout raconter a celui-ci, mais l'arrivée de Severus le coupe dans son elan. Pourquoi faut-il qu'il soit toujours a l'heure? </text:p>
      <text:p text:style-name="P1"/>
      <text:p text:style-name="P1">[Attaque de la grosse dame par Sirius, comment reagi remus?]</text:p>
      <text:p text:style-name="P1"/>
      <text:p text:style-name="P1">Apres la pleine lune du 5 novembre, Remus croit faire une attaque en apprenant les evenements du match de quidditch opposant Gryffondor contre Poufsouffle. Il profite que Pompom insiste pour s'assurer qu'il est survecu a la pleine lune en un morceau, pour s'assurer de ses propres yeux de l'etat de santé de son fils. Harry aurait pu mourir et il n'aurait jamais sut la verité. C'est cette reflexion qui le fait craquer et Remus se retrouve a tout avouer a Pomfresh, a defaut de pouvoir faire la meme chose avec Harry. Apres tout, l'infirmiere scolaire avait été comme une seconde mère depuis le premier jour ou il etait entré dans cette infirmerie, stressé de passé la pleine lune dans un environnement inconnu. Celle-ci l'encourage a se rapprocher d'Harry avant de lui avouer, de leur donner la chance de se connaitre avant de lacher une bombe pareil. Le jeune sorcier le prendrait certainement mieux venant d'un adulte connaissant ses parents et ayant pris le temps de le connaitre lui, plutot que d'un parfait inconnu. Remus accepte cette suggestion et commence a se demander comment abordé le sujet avec Harry. </text:p>
      <text:p text:style-name="P1"/>
      <text:p text:style-name="P1">Mais avant qu'il puisse mettre le moindre plan en action, Remus se retrouve a devoir confisquer la Carte des mains d'Harry. C'etait donc ou elle avait fini? Le hasard faisait bien les choses apparement. Remus a aussi pu entendre les commentaires de la Carte a l'adresse de Severus et il dut utiliser tout son seft-controle pour ne pas eclater de rire. [Bitch Please! :mrgreen:] </text:p>
      <text:p text:style-name="P1"/>
      <text:p text:style-name="P1">C'est finalement Harry qui lui donnera l'occasion parfaite, pour qu'ils fassent plus ample connaissance, quand il lui demande de l'entrainer a se proteger des detraqueurs. Les prochaines semaines se passent etonnament bien, Remus parle de James et Lily avec Harry et le plaisir sur le visage de celui-ci en en apprenant plus sur ses parents tient a l'ecart la tristesse que ses memoires ramene pour Remus. </text:p>
      <text:p text:style-name="P1"/>
      <text:p text:style-name="P1">Quand pendant le prochain match de quidditch de gryffondore, Harry produit un patronus corporel, Remus est hyper fier mais un peu secouer aussi par l'apparence de celui-ci. Alors qu'il felicite Harry, il a de la peine a retenir ses larmes en pensant a Prongs. Il commence a se dire que le jour approche ou il faudra qu'il raconte toute l'histoire a Harry. </text:p>
      <text:p text:style-name="P1"/>
      <text:p text:style-name="P1">Mais le destin a decider de les faires tourner en bourique qu'a c'est peu de temps apres s'etre fait cette reflexion qu'Harry s'eloigne subitement. Il ne participe presque plus en classe de DCFM et ai bien silencieux pendant les entrainements pour le patronus. Jusqu'au jour ou Remus attend en vain dans son bureau. S'armant de la carte, il le retrouve facilement dans une classe desaffecté. En le rejoignant la-bas, il ne s'attend pas a la dispute qui suivi.</text:p>
      <text:p text:style-name="P1"> </text:p>
      <text:p text:style-name="P1">[Es que Rem's sait que Harry est retourner a pre-au-lard? a utiliser pendant la dispute?]</text:p>
      <text:p text:style-name="P1"/>
      <text:p text:style-name="P1"/>
      <text:p text:style-name="P1"/>
      <text:p text:style-name="P1"/>
      <text:p text:style-name="P1">[puis Sirius arriveeeeee]</text:p>
      <text:p text:style-name="P1"><text:line-break/>Étape 7 : faire des fiches de personnages complètes, avec background détaillé et synopsis par perso.<text:line-break/>Étape 8 : écrire la liste des scènes.<text:line-break/>Étape 9 (facultative) : faire une description détaillée de ce que sera le roman (sur une cinquantaine de pages, d'après l'auteur).<text:line-break/>Étape 10 : écrire.</text:p>
      <text:p text:style-name="P1"/>
      <text:p text:style-name="P1"/>
      <text:p text:style-name="P1">«Padfoot! J'aurais du me douter que je te retrouverais ici.»</text:p>
      <text:p text:style-name="P1"/>
      <text:p text:style-name="P1"/>
      <text:p text:style-name="P1"/>
      <text:p text:style-name="P1">drabbles sur rem's 2peres:</text:p>
      <text:p text:style-name="P1"/>
      <text:p text:style-name="P1"/>
      <text:p text:style-name="P1">1 Expatrier</text:p>
      <text:p text:style-name="P1"/>
      <text:p text:style-name="P1">Remus posa son regard sur la tombe de 2 de ses meilleurs amis. L'herbe persait a peine en dehors de la terre fraichement retourner. </text:p>
      <text:p text:style-name="P1"/>
      <text:p text:style-name="P1">«James, si tu etais ici, tu m'aurais sans doute deja bien secouer mais je dois partir. Je ne peux vivre un jour dans l'appart sans penser a Lui. Le moindre objet contient un souvenir autrefois heureux desormais douloureux.» Avoua-t-il en conjurant un bouquet de lys qu'il deposa devant la tombe. A cet heure de la nuit, il etait la seule presence dans le cimetiere. </text:p>
      <text:p text:style-name="P1"/>
      <text:p text:style-name="P1">«Dumbledore m'a assurer qu'Harry etait en securité. C'est sans doute mieux ainsi...»</text:p>
      <text:p text:style-name="P1"/>
      <text:p text:style-name="P1">----</text:p>
      <text:p text:style-name="P1"/>
      <text:p text:style-name="P1">1b Expatrier</text:p>
      <text:p text:style-name="P1"/>
      <text:p text:style-name="P1">Remus posa son regard sur la tombe de 2 de ses meilleurs amis. L'herbe persait a peine en dehors de la terre fraichement retourner. A cet heure de la nuit, pas un chat ne se trouvait dans le petit cimetiere. [Ne pas faire une blague sur la presence d'un loup a la place d'un chat, ne pas...] </text:p>
      <text:p text:style-name="P1"/>
      <text:p text:style-name="P1">«Je sais que si vous etiez ici, vous n'approuveriez pas mais je ne peux pas continuer ainsi... Je ne peux vivre un jour dans l'appart sans penser a Lui. Le moindre objet contient un souvenir autrefois heureux desormais douloureux.» Avoua-t-il en conjurant un bouquet de lys qu'il deposa devant la tombe. </text:p>
      <text:p text:style-name="P1"/>
      <text:p text:style-name="P1">«Demain je pars rejoindre un ancien collegue de mon père. Il etudie les poltergeist en Sicile. James, tu te souviens toute les theories qu'on a pu inventer a propos des multiples pouvoirs de Peeves? Peut-etre qu'il pourra m'apporter quelques reponses ? Je ne sais pas quand je reviendrais en angleterre, si je reviens... L'ambiance est un peu trop festif a mon gout et puis les droits pour les gens comme moi ne s'ameiliore pas.» Continua-t-il a monologuer. </text:p>
      <text:p text:style-name="P1"/>
      <text:p text:style-name="P1">Remus hesita un instant avant d'aborder l'un des sujet auquel il tentait d'eviter de penser. </text:p>
      <text:p text:style-name="P1"/>
      <text:p text:style-name="P1">«Je sais se que tu pense, Lys'. Et Harry? Dumbledore m'a assurer qu'il serait en securité. Et c'est grace a toi, tu l'as sauver. Malheureusement, Dumbledore a decider qu'il ne devait pas avoir de contact avec notre monde avant ses 11 ans. C'est sans doute mieux ainsi... Je regrete juste de n'avoir pu le tenir une derniere fois. Peut-etre que si j'avais avouer la verité a Albus... Mais c'est notre secret. »</text:p>
      <text:p text:style-name="P1"/>
      <text:p text:style-name="P1">2 Dormir</text:p>
      <text:p text:style-name="P1"/>
      <text:p text:style-name="P1">"Harry attention!" S'exclama Remus en contrant de justesse le sort diriger vers son fils.<text:line-break/>Mais cet instant d'inattention se révéla rapidement fatal pour l'ancien professeur de DCFM car au même moment, Bellatrix, son adversaire, en avait profiter pour le viser d'un Avada Kedavra.<text:line-break/>Remus ne put qu'écarquiller les yeux alors que le rayon vert le touchait au flanc.<text:line-break/>"Papa NON!!!" S'écria Harry mais déjà, Remus sombrait dans un dernier sommeil.<text:line-break/>"... Moony... pas toi..." Murmura Sirius avant d'être brutalement ramener à la bataille qui continuait autour d'eux. <text:line-break/>Il devait protéger Harry. <text:line-break/>Pour Moony.</text:p>
      <text:p text:style-name="P1"/>
      <text:p text:style-name="P1"/>
      <text:p text:style-name="P1">3 Façade</text:p>
      <text:p text:style-name="P1"/>
      <text:p text:style-name="P1">Pomfresh n'avait jamais vu Remus aussi troublé. Cela faisait deja une heure qu'il avait appris pour l'accident pendant le match de quidditch et il ne parvenait guere a cacher son inquietude pour le jeune Potter. Et ceci malgres les mots rassurant qu'elle lui avait elle-meme offert.</text:p>
      <text:p text:style-name="P1">Le calme qui semblait toujours dominé sa personnalité depuis l'enfance, etait entrain de s'effrondrer tel une facade de paille face a un ouragan.</text:p>
      <text:p text:style-name="P1">« Remus, arrete donc de faire les 100 pas dans mon infirmerie et dit moi se qui te tracasse tant!» Tenta-t-elle finalement, esperant menager aussi bien le corps meutris par la recente pleine lune que son esprit agité. </text:p>
      <text:p text:style-name="P1">«... C'est a propos d'Harry. Un secret que seul James, Lily et moi... Enfin et Lui bien sur...» Annonca-t-il <text:s text:c="1"/>avant de s'arreter, son visage se fermant a cette mention de Black. Remus s'effrondra dans l'une des chaises devant son bureau avant de prendre sa tete entre ses mains.</text:p>
      <text:p text:style-name="P1">S'approchant de lui, elle ne put s'empecher de penser que son atitude envers Black n'etait pas des plus sains. Il ne pouvait continuellement eviter de prononcer son nom. </text:p>
      <text:p text:style-name="P1">« Remus, tu sais que tu peux tout me dire.» L'encouragea-t-elle en posant une main sur son epaule. Pomfresh repensa au inombrable visites «secretes» de ses amis qu'elle avait fais semblant d'ignorer, pendant les 7 années de leurs etudes. Mais aussi au petit garcon joueur qui avait perdu son sourire a cause de l'ignorance de son père. </text:p>
      <text:p text:style-name="P1"/>
      <text:p text:style-name="P1">4 Hallucination</text:p>
      <text:p text:style-name="P1"/>
      <text:p text:style-name="P1">Remus etait entrain de fouiller l'ecole a la recherche d'un epouvantard quand il le vit pour la premiere fois. </text:p>
      <text:p text:style-name="P1">A travers l'une des nombreuses fenetres, une silhouette hirsute s'avancaient le long de la lisiere de la foret. Il ne l'avait apercu qu'un instant et de si loin... Il etait facile de se convaincre d'un jeu de lumiere ou de la fatigue residuel de la recente pleine lune.</text:p>
      <text:p text:style-name="P1">Mais l'occasion se representa rapidement. Alors qu'il aidait Hagraid dans la foret, dans l'espoir de lui changer les idées du sort qui attendait Buck l'hippogriffe. Une branche craqua, imperceptible pour le commun des mortel mais tel un hurlement pour ses oreilles de loup-garou. Deux yeux gris orage le fixait depuis un buisson. Le temps sembla se figer un instant alors que la bete et le sorcier echangaient un regard pour se qui etait la premiere fois depuis si longtemps. La voix caverneuse d'Hagrid brisa l'instant et deja le sinistros s'etait eclipser dans la penombre du sous-bois. </text:p>
      <text:p text:style-name="P1">Apres ce deuxieme episode, Remus aurait certainement du aller en parler a Dumbledore et enfin lui reveler l'un des secrets le mieux garder des maraudeurs mais quelque chose l'en empechait. Une fidelité mal placé pour celui qui avait été la personne la plus importante au monde pour un jeune loup-garou terifier de se faire rejeter par les autres?</text:p>
      <text:p text:style-name="P1"/>
      <text:p text:style-name="P1">5 Enseigner</text:p>
      <text:p text:style-name="P1"/>
      <text:p text:style-name="P1">Les 3eme années de gryffondor et serpentard venaient a peine de sortir de la classe que Remus s'effondra a son bureau. Un cours et un devoir sur les loup-garou. Severus voulait vraiment sa peau... A se rythme son reve d'enseigner a Poudlard allait tourner encore plus court qu'il ne l'aurait imaginer. Deja, Remus entendait presque les dizaines <text:s text:c="1"/>de beuglantes arriver dans le bureau d'Albus. Ou pire, pendant le petit dejeuner dans la grande salle. </text:p>
      <text:p text:style-name="P1">La premiere a decouvrir son secret serait sans surprise Miss Granger. Remus avait rarement vue une sorciere a l'esprit aussi affuté. Elle n'etait pas qu'intelligente, elle possaidait une logique redoutable. Malgre le risque elevé qu'elle decouvre son secret, c'etait un plaisir de lui enseigner meme s'il commencait a s'inquieter de son air de plus en plus fatiguée. Bientot elle pourrait lui faire concurence, un matin de pleine lune.</text:p>
      <text:p text:style-name="P1"/>
      <text:p text:style-name="P1"/>
      <text:p text:style-name="P1">6 Arbre</text:p>
      <text:p text:style-name="P1"/>
      <text:p text:style-name="P1">Se glissant en dehors du tunnel, Remus posa machinalement une main sur le noeud immobilisant le Saule. Il s'appuya contre le tronc desormais docile et leva les yeux vers le ciel etoilé. Son regard s'attarda un instant sur son étoile, avant de balayé le parc, cherchant la moindre ombre suspecte. </text:p>
      <text:p text:style-name="P1">En vain, Il etait certainement loin depuis longtemps. Son echec contre la Grosse Dame avait fait trop d'agitation. En tout cas, Remus savait desormais qu'Il n'etait pas entré sur les terres de Pouldard par la cabane. Peut-etre le passage menant au 4eme etage? Mais ne s'etait-il pas effondré peu avant la fin de leur 7eme année? Il devrait peut-etre s'en assurer, mais pas se soir. </text:p>
      <text:p text:style-name="P1">Il soupira en se laissant tomber entre 2 racines du Saule. Dans quelque minutes, il lui faudrait retourner au chateau et affronter les soupsons de Severus.</text:p>
      <text:p text:style-name="P1"/>
      <text:p text:style-name="P1">«Si tu avais le don de la parole, tu en raconterais de belle aux rare courageux qui affronte tes branches, vieil ami...» S'amusa-t-il en direction de l'arbre qui avait été le temoin silencieux de bien des mesaventures. </text:p>
      <text:p text:style-name="P1"/>
      <text:p text:style-name="P1">Avant de se relever subitement, evitant de justesse l'une des dites branches qui s'etait reveiller un peu plus vite que dans ses estimations. </text:p>
      <text:p text:style-name="P1"/>
      <text:p text:style-name="P1">prompt dobby:</text:p>
      <text:p text:style-name="P1"/>
      <text:p text:style-name="P1"><text:span text:style-name="T1">Voiture <text:s text:c="1"/>Anglais <text:s text:c="1"/>Ange <text:s text:c="1"/>Lapin <text:s text:c="1"/>Scier</text:span> </text:p>
      <text:p text:style-name="P1"/>
      <text:p text:style-name="P1">Passage</text:p>
      <text:p text:style-name="P1"/>
      <text:p text:style-name="P1">Sirius discute avec Harry dans le passage sous le saule cogneur, apres les evenements dans la cabane.</text:p>
      <text:p text:style-name="P1"/>
      <text:p text:style-name="P1">Family</text:p>
      <text:p text:style-name="P1"/>
      <text:p text:style-name="P1">Naissance de Harry. James et Lily insiste pour que Remus le prenne dans ses bras, avant le rituel d'adoption magique. (Harry avec les cheveux chatain? ) Remus bien sur, n'es pas convaincu XD</text:p>
      <text:p text:style-name="P1"/>
      <text:p text:style-name="P1">Tour + enfant M</text:p>
      <text:p text:style-name="P1"/>
      <text:p text:style-name="P1">Mini-James s'inscruste dans la tour des serdaigles, dans le groupe de Lily et cie</text:p>
      <text:p text:style-name="P1"/>
      <text:p text:style-name="P1">Foudre = cicatrice d'Harry.</text:p>
      <text:p text:style-name="P1">La cicatrice d'Harry lui fait mal pendant l'été 94 (le reve avec Tom et Peter au manoir Jedusor?), il pense a Sirius, il lui ecrit une lettre (canon canon canon, boringggggggggg) mais aussi a Remus. </text:p>
      <text:p text:style-name="P1"/>
      <text:p text:style-name="P1">Maladie</text:p>
      <text:p text:style-name="P1">Sirius est malade pendant l'été 94, Rem's s'occupe de lui.</text:p>
      <text:p text:style-name="P1"/>
      <text:p text:style-name="P1">Passage</text:p>
      <text:p text:style-name="P1"/>
      <text:p text:style-name="P1">«Je suppose que depuis le debut de l'année, Remus a du te raconter nos 400 coups quand on etait a l'ecole, non? Je ne sais pas s'il te la dit mais avec James et Lily, ils ont decider que je serait ton parrain. Une facon de m'inclure officiellement dans la famille, je suppose. Avec 12 ans de recul, dans askaban, c'est l'absence de Peter dans ce secret <text:s text:c="1"/>qui aurait du nous mettre la puce a l'oreille. Prendre soin de sa mère, mon oeil, elle etait en pleine forme la vieille harpie quand elle m'a accuser de tous les maux suite a la «mort» de son fils!» </text:p>
      <text:p text:style-name="P1">[Sarambre: Sirius, tait toi! Tu es pire qu'un perroquet!]￼</text:p>
      <text:p text:style-name="P1"/>
      <text:p text:style-name="P1">Family</text:p>
      <text:p text:style-name="P1"/>
      <text:p text:style-name="P1">«Remus, a toi l'honneur.» Declara Lily apres avoir echangé un regard lourd de sens avec James qui finissait les preparatif du rituel avec le gobelin responsable de la fortune des Potter. [Et pas des Gobelins comme je l'avais noter...]</text:p>
      <text:p text:style-name="P1">«Non, James devrait le premier!» Protesta Remus en tentant de cacher sa nervosité alors qu'il posait le regard sur son, - non c'etait celui de James!- , fils nouveau-né.</text:p>
      <text:p text:style-name="P1">Un fin duvet de cheveux, trop clair et disipliner pour etre ceux d'un Potter, recouvrait le crane du bébé.</text:p>
      <text:p text:style-name="P1"/>
      <text:p text:style-name="P1">Family 2</text:p>
      <text:p text:style-name="P1"/>
      <text:p text:style-name="P1">«Je m'en fiche que tu sois pauvre ou un loup-garou! J'avais besoin d'une famille qui m'aimerait, plutot que <text:s text:c="1"/>de me traiter comme un elfe de maison! Pour l'oncle Vernon, je ne suis que «Garçon» ou «Potter» au mieux. Je voulais juste etre Harry, juste Harry, Potter ou Lupin qu'importe!»</text:p>
      <text:p text:style-name="P1"/>
      <text:p text:style-name="P1">Maladie</text:p>
      <text:p text:style-name="P1"/>
      <text:p text:style-name="P1">«Tu va finir par prendre cette potion, Sirius? Ou tu attend que je t'acheve?» S'exaspera Remus en tendant le flacon en direction de son ami.</text:p>
      <text:p text:style-name="P1">Passer la nuit precedent la pleine lune, a entendre l'evadé tousser quand il ne gemissait pas sous la forme de Padfoot, n'etait pas tres bon pour la patience de l'ancien professeur de DCFM. </text:p>
      <text:p text:style-name="P1">«Il n'y a que toi pour passer 10 mois en caval, dormant dans des caves dans le meilleur des cas, sans attraper le moindre rhume et a l'instant ou tu peux profiter de ma, modeste je l'avous, hospitalité, tu attrappe la dragoncelle la plus carabiner qu'est vu Madame Pomfresh depuis 20 ans!» Ajouta-t-il en cachant difficilement une pointe d'amusement, alors que Sirius cedait enfin et attrapait la potion. </text:p>
      <text:p text:style-name="P1"/>
      <text:p text:style-name="P1">Couverture</text:p>
      <text:p text:style-name="P1"/>
      <text:p text:style-name="P1">C'est en farfouillant dans de vieux cartons, a la recherche d'un livre que Remus avait mentionner posseder, qu'il la trouva. Elle etait enveloppé autour de plusieurs peluches qu'il regarda longuement, un melange d'emotion chassant toute pensée du livre en question. Sa trouvaille semblait presque vibrer sous les sorts de preservations et de protections qu'il y avait été appliquer. Meme plus de 10 ans apres, les signatures magiques lui etait reconnaissable. Combien de fois avait-il ressenti l'une d'elle, a quelques metres de lui, alors qu'ils exploraient la foret interdite, la lune haute dans le ciel? Et James s'etait toujours vanté du don que possaidait Lily pour les enchantements, en particulier ceux de protection.</text:p>
      <text:p text:style-name="P1"/>
      <text:p text:style-name="P1">« Sirius, tu as... Oh! Tu as trouver les affaires d'Harry? J'avais presque oublier qu'ils etaient dans ses cartons.» Commenta Remus en entrant dans la piece. </text:p>
      <text:p text:style-name="P1"/>
      <text:p text:style-name="P1">Passant une main sur la couverture jaune, - Lily avait refusé le rouge Gryffondor, trop agressif pour une nurserie. - il prit le cerf en peluche qui s'y trouvait, avec ses camarades, chien, loup et rat. </text:p>
      <text:p text:style-name="P1"/>
      <text:p text:style-name="P1"/>
      <text:p text:style-name="P1">Thème : 47. Création </text:p>
      <text:p text:style-name="P1">Projet : 03. 2peres </text:p>
      <text:p text:style-name="P1">Personnage : 03. James Potter </text:p>
      <text:p text:style-name="P1">Trait Positif : 75. Persuasif </text:p>
      <text:p text:style-name="P1">Trait Négatif : 46. Immoral </text:p>
      <text:p text:style-name="P1">Longueur : 5. 500 mots </text:p>
      <text:p text:style-name="P1"/>
      <text:p text:style-name="P1"/>
      <text:p text:style-name="P1">Thème : 58. Kick in the Head</text:p>
      <text:p text:style-name="P1">Projet : 03. 2peres</text:p>
      <text:p text:style-name="P1">Personnage : 23. Calamar Geant</text:p>
      <text:p text:style-name="P1">Trait Positif : 47. Idéaliste</text:p>
      <text:p text:style-name="P1">Trait Négatif : 100. Timide</text:p>
      <text:p text:style-name="P1">Longueur : 1. 100 mots </text:p>
      <text:p text:style-name="P1"/>
      <text:p text:style-name="P1"/>
      <text:p text:style-name="P1"/>
      <text:p text:style-name="P1">----</text:p>
      <text:p text:style-name="P1"/>
      <text:p text:style-name="P1">Forêt Vierge (oui je triche, chutt!)</text:p>
      <text:p text:style-name="P1"/>
      <text:p text:style-name="P1">Ecartant une branche basse, Remus se fraya un chemin dans les epais buissons recouvrant cette partie de la foret interdite. Il grimaca alors que sa cheville deja mal en point se tordait legerement a cause du sol inegal. Une fois arrivé a un endroit un peu plus stable, il regarda autour de lui, essayant de trouver un point de repair lui permettant de s'avoir ou il s'etait perdu dans la foret et par ou aller pour rejoindre le chateau. </text:p>
      <text:p text:style-name="P1"/>
      <text:p text:style-name="P1">«Tout a tellement changer en presque 20 ans, pire que la foret vierge ou [nom du collegue de son pere] m'avait emmener pour chercher des [creatures x] il y a 8 ans.» Marmonna-t-il a voix basse, bien conscient qu'il n'y avait personne pour l'entendre. «Au moins le nid d'Aragog est dans l'autre direction.» Ajouta-t-il avant de se remettre en route. Chaque pas lui rappellait la nuit agité qu'il venait de traversé. Se qui lui faisait bien sur pensé aux evenements precedent sa transformation. La decouperte de l'innocence de Sirius, le besoin de le serrer dans ses bras qu'il n'avait pu contenir et surtout la reaction d'Harry quand on parole en l'air de celui-ci devoila le dernier secret des maraudeurs. </text:p>
      <text:p text:style-name="P1"/>
      <text:p text:style-name="P1">«Il n'avait pas l'air surpris... Depuis combien de temps le savait-il et le gardait-il pour lui-meme?» Se questionna Remus en essayant de ne pas penser au fait que tout cela etait de sa faute. S'il n'avait pas attendu aussi longtemps, s'il avait ecouter Poppy...</text:p>
      <text:p text:style-name="P1"/>
      <text:p text:style-name="P1">[Dumbly et Hagrid finissent par le retrouver]</text:p>
      <text:p text:style-name="P1"/>
      <text:p text:style-name="P1">----</text:p>
      <text:p text:style-name="P1"/>
      <text:p text:style-name="P1">Tournesol</text:p>
      <text:p text:style-name="P1"/>
      <text:p text:style-name="P1">«Remus, il y a un hibou a la fenetre.» Fit remarquer Pomfresh depuis la petite cuisine des quartiers du professeur de DCFM ou elle etait entrain de preparé du thé.</text:p>
      <text:p text:style-name="P1"/>
      <text:p text:style-name="P1">«Qui peut bien m'envoyé du courrier aussi tot un samedi?» s'etonna Remus en sortant de la salle de bain ou il venait de prendre une douche bien merité apres la nuit de pleine lune qu'il avait passé a reniflé le moindre gramme de poussiere des lieux, si ses vagues souvenirs ne le trahisait pas. Il n'avait pas fait grand cas de la presence de l'infirmiere dans ses quartiers juste <text:s text:c="1"/>apres que la lune se soit couché. C'etais une routine qu'ils avaient vite retrouver depuis le debut de l'année. </text:p>
      <text:p text:style-name="P1"/>
      <text:p text:style-name="P1">«Le plus simple pour le savoir c'est encore de le lire, en tout cas, il y avait se magnifique tournesol avec. Une conquete Mr Lupin?» S'amusa l'infirmiere en lui tendant l'enveloppe et la fleur. </text:p>
      <text:p text:style-name="P1"/>
      <text:p text:style-name="P1">«Par pitié, non, c'etait deja assez embarassant de recevoir tout se chocolat en février.» Repliqua Remus en observant d'un air curieux le tournesol jaune. Ni Pomfresh ni lui ne commenta le sort du fameux chocolat, c'etait bien evident qu'il n'avait pu resister, malgre la gene. <text:s text:c="1"/>Peter disait toujours que se point faible allait finir par lui attirer des ennuis.</text:p>
      <text:p text:style-name="P1"/>
      <text:p text:style-name="P1">[C'est luna qui espere qu'il a passé une bonne pleine lune et qui le compare aux tournesol. il suit le rythme de la lune comme la fleur suit celui du soleil.]</text:p>
      <text:p text:style-name="P1"/>
      <text:p text:style-name="P1">----</text:p>
      <text:p text:style-name="P1"/>
      <text:p text:style-name="P1">Transformation</text:p>
      <text:p text:style-name="P1"/>
      <text:p text:style-name="P1">Le cri d'avertissement de Sirius resonna dans les oreilles de Remus, mais c'etait deja trop tard. Comme hypnotisé, il dirigea son regard vers le ciel. Vers la pleine lune. S'il en avait eu le temps, il se serait sans doute traité de tout les noms. La potion! </text:p>
      <text:p text:style-name="P1"/>
      <text:p text:style-name="P1">L'eclat de la lune hypnotisait Remus alors qu'il sentait tous ses muscles se crispé et que <text:s text:c="1"/>les battements affolé de son coeur recouvraient tout bruit dans ses oreilles. Deja, il sentait les premiers signes de la transformation mais une seule pensée reussi a se frayer un chemin dans le brouillard qui emplissait peu a peu son esprit.</text:p>
      <text:p text:style-name="P1"/>
      <text:p text:style-name="P1">Harry. Il etait proche, trop proche de Moony qui hurlait son impatience, grattant la mince barriere ayant commencer a s'effriter au premier signe de la lune.</text:p>
      <text:p text:style-name="P1"/>
      <text:p text:style-name="P1">----</text:p>
      <text:p text:style-name="P1"/>
      <text:p text:style-name="P1">Gateau</text:p>
      <text:p text:style-name="P1"/>
      <text:p text:style-name="P1">«Sirius non!» S'exclama Remus en ne pouvant qu'observé le desastre se preparent sous ses yeux. Il leva un instant les yeux au ciel, d'exasperation devant le comportement de son vieil ami, avant de soupirer en decouvrant des morceaux de beurre coller au plafond de sa petite cuisine.</text:p>
      <text:p text:style-name="P1"/>
      <text:p text:style-name="P1">«Relax Rem's! Je maitrise la situation!» Repliqua le concerné avant de verser 3 fois trop de farine dans l'etrange mixture qu'il preparait avec enthousiasme. «Oups» Commenta-t-il en passant une main, recouverte de farine, dans ses cheveux. </text:p>
      <text:p text:style-name="P1"/>
      <text:p text:style-name="P1">Tout le bon sens du monde disait a Remus qu'il devrait arreter le carnage pendant que personne n'avait perdu un doigt mais quelque chose l'en empechait. Peut-etre etait-ce l'amusement qui brillait dans les yeux de Sirius alors que l'evader tentait de preparé un gateau d'anniversaire pour son fileul? Peut-etre. Ou simplement le meme charme totalement Siriusien auquel il n'avait jamais su resister...</text:p>
      <text:p text:style-name="P1"/>
      <text:p text:style-name="P1">----</text:p>
      <text:p text:style-name="P1"/>
      <text:p text:style-name="P1">Armoire</text:p>
      <text:p text:style-name="P1"/>
      <text:p text:style-name="P1">Trouver un epouvantard dans un chateau comme Poudlard s'averaient a la fois facile et complexe. Avec toute la magie qui envelopper chaque centimetre de la batisse, la formation de ses creatures n'etaient pas rare et ils trouvaient facilement un lieu ou s'installer dans les nombreuses pieces laisser a l'abandon. Mais la taille meme du chateau rendait la tache que c'etait fixé Remus, difficile. Une nouvelle version de l'aiguille dans la botte de foin. </text:p>
      <text:p text:style-name="P1"/>
      <text:p text:style-name="P1">Qu'un epouvantard se soit installer dans l'armoire de la salle des professeurs, juste apres la vague de nettoyage des nuisibles qui avait lieu chaque été et juste a temps pour la rentrée, etait une aubaine. Mais celui-ci avait été vaincu de facon exemplaire par le jeune Londubat, ne laissant a Remus d'autre choix que de recommencer sa recherche. </text:p>
      <text:p text:style-name="P1"/>
      <text:p text:style-name="P1">Bien sur, a se moment la, il ne s'imaginait pas qu'il aurait besoin d'un epouvantard pour apprendre le sort du Patronus a un eleve de 13 ans! </text:p>
      <text:p text:style-name="P1"/>
      <text:p text:style-name="P1"/>
      <text:p text:style-name="P1">Tristesse</text:p>
      <text:p text:style-name="P1"/>
      <text:p text:style-name="P1"/>
      <text:p text:style-name="P1"/>
      <text:p text:style-name="P1">Brownie</text:p>
      <text:p text:style-name="P1"><text:line-break/></text:p>
      <text:p text:style-name="P1">"Brownie a trouver Jeune Maitre Remus!" S'exclama l'elfe de maison en s'arretant de justesse avant de trebucher sur le concerné qui etait assis dans le jardin. "Brownie doit dire a Jeune Maitre Remus que Maitre et Maitresse veulent le voir!" Continua-t-il avec le meme enthousiasme. </text:p>
      <text:p text:style-name="P1"><text:line-break/></text:p>
      <text:p text:style-name="P1">Remus leva les yeux au ciel des que l'elfe eu tourner le dos. James et lui avait eu beau questionner et questionner Brownie, ils n'avaient toujours pas compris pourquoi celui si donnait du "Jeune Maitre" a Remus alors que tout les autres devait se "contenter" d'un simple Maitre/Maitresse. Remus avait bien tenter de lui faire comprendre qu'il avait le meme age que les autres maraudeurs ou Lily, mais cela ne semblait pas perturber Brownie.</text:p>
      <text:p text:style-name="P1"><text:line-break/></text:p>
      <text:p text:style-name="P1">Secretement, Remus se disait que cela lui changeait, pour une fois qu'on ne conciderait pas qu'il faisait plus que son age a cause de ses cheveux grisonnants... </text:p>
      <text:p text:style-name="P1"/>
      <text:p text:style-name="P1">_Crispation (proposé par Lyschan)</text:p>
      <text:p text:style-name="P1"><text:line-break/></text:p>
      <text:p text:style-name="P1">Douleur. Crampe. Un spamme transperca une jambe. Un poing se ressera au rythme des crispations qui parcourait son corps. Ses sensations douloureuse parcourant son corps, etaient les seules que l'esprit embrouillé de Remus parvenait a percevoir. Il etait tellement concentré sur sa respiration, tentant de reprendre son souffle entre deux manifestations des crampes qui parcourait son corps, qu'il sursauta, douloureusement, quand une voix s'eleva du chevet du lit ou il etait etendu. </text:p>
      <text:p text:style-name="P1">"La douleur n'est pas obliger de faire parti de la transformation, Lupin. Plus tu combattra ta partie Loup, plus la douleur sera grande."</text:p>
      <text:p text:style-name="P1">"Blaise ? Garde tes conseils de grand-mère pour tes louveteaux!" Marmonna Remus entre ses dents crispées.  </text:p>
      <text:p text:style-name="P1"/>
      <text:p text:style-name="P1"/>
      <text:p text:style-name="P1">_Fragments</text:p>
      <text:p text:style-name="P1"><text:line-break/></text:p>
      <text:p text:style-name="P1">"Mes louveteaux, comme tu dis, ne sont pas assez idiots pour fragmenter leurs esprits de la sorte. Tu ferais bien de suivre leur exemple, si tu ne veux pas définitivement réduire ta santé en miette. Mais peut-etre que c'est exactement se que tu recherche, apres tous!" Continua Blaise, en ignorant le regard noir de Remus a son intention.</text:p>
      <text:p text:style-name="P1">"Tu as fini ta lecon de morale? J'aimerais pouvoir me reposer maintenant. Seul." Demanda le concerné apres quelques secondes de confrontation entre les deux lycans. </text:p>
      <text:p text:style-name="P1">"Pour le moment, vu que tu n'es pas disposer a m'écouter. Mais tu sais Lupin, a un moment, un puzzle composé de trop de fragments, c'est impossible a reconstituer." Declara Blaise avant de se lever pour sortir de la piece. Ce n'etait pas aujourd'hui qu'il ferait ceder la tete de mule qui s'appellait Remus J. Lupin.</text:p>
      <text:p text:style-name="P1"><text:line-break/></text:p>
      <text:p text:style-name="P1"/>
      <text:p text:style-name="P1"/>
      <text:p text:style-name="P1">_Opposition (proposé par Lyschan)</text:p>
      <text:p text:style-name="P1"><text:line-break/></text:p>
      <text:p text:style-name="P1">"Alors?" Questionna Lucien en voyant Blaise sortir de la chambre de leur plus recent membre, meme si le concerné ne l'avais pas encore accepter. </text:p>
      <text:p text:style-name="P1">"C'est pas en loup qu'il devrait se transformer mais en âne! Une vraie tete de mule qui ne veut rien entendre!" S'agaca Blaise en ne se souciant pas de savoir si le concerné pouvait l'entendre ou pas. Les murs n'etaient pas tres epais dans leur petit campement apres tout. </text:p>
      <text:p text:style-name="P1"><text:line-break/></text:p>
      <text:p text:style-name="P1">"Ses blessures vont finir par le tuer, pendant une prochaine pleine lune. C'est de pire en pire, meme notre presence ne l'aide pas ou si peu. " S'inquieta Lucien en essayant de ne pas repenser aux nombreuses blessures que Remus s'etait auto-infligé la nuit derniere. </text:p>
      <text:p text:style-name="P1"><text:line-break/></text:p>
      <text:p text:style-name="P1">"Le loup et lui sont comme des forces opposées pour le moment, a chaque instant ils se disputent un peu de place, mais cela ne peut continuer eternelement. Personne ne sortira vainqueur d'une telle lutte, dans l'etat actuel." Affirma Blaise. </text:p>
      <text:p text:style-name="P1"/>
      <text:p text:style-name="P1"/>
      <text:p text:style-name="P1"/>
      <text:p text:style-name="P1">Serie d'OS: </text:p>
      <text:p text:style-name="P1"><text:line-break/></text:p>
      <text:p text:style-name="P1">71-78 </text:p>
      <text:p text:style-name="P1"><text:line-break/></text:p>
      <text:p text:style-name="P1">Remly, Jily, Wolfstar: Les premiers emois a Poudlard sont toujours agité. James doit comprendre que Rem's ne voit Lily que comme sa soeur, les sentiments de celle-ci vont dans le meme sens et puis, Rem's est trop aveuglé par se grand dadet de Sirius. James et Lily finissent par se mettre ensemble. [Prologue qui developpe la relation de Rem's avec James et surtout Lily]</text:p>
      <text:p text:style-name="P1"><text:line-break/></text:p>
      <text:p text:style-name="P1">79-81</text:p>
      <text:p text:style-name="P1"><text:line-break/></text:p>
      <text:p text:style-name="P1">Sang Pur et infertilité: James et Lily arrive pas a concevoir un gamin, ils finissent pas demander l'aide de leurs amis les plus proches. Rem's fini par etre le futur père bio.</text:p>
      <text:p text:style-name="P1"><text:line-break/></text:p>
      <text:p text:style-name="P1">81-82</text:p>
      <text:p text:style-name="P1"><text:line-break/></text:p>
      <text:p text:style-name="P1">Lupin Senior a la rescousse: Remus passe les premiers mois apres les evenements d'halloween 81, dans la maison familiale avec son vieux père. Il fini par partir et se detruit petit a petit, pleine lune apres pleine lune, petit boulot apres petit boulot.</text:p>
      <text:p text:style-name="P1"><text:line-break/></text:p>
      <text:p text:style-name="P1">83-86</text:p>
      <text:p text:style-name="P1"><text:line-break/></text:p>
      <text:p text:style-name="P1">Remus et la meute de Blaise/Lucien: Apprendre a enfin accepter son coté Lycan et petit a petit se remettre de la mort de presque toutes sa meute. Remus a du travail, heureusement que Blaise et lucien sont la! [Quelques années apres 81]</text:p>
      <text:p text:style-name="P1"><text:line-break/></text:p>
      <text:p text:style-name="P1"><text:line-break/></text:p>
      <text:p text:style-name="P1">93-94</text:p>
      <text:p text:style-name="P1"><text:line-break/></text:p>
      <text:p text:style-name="P1">Harry apprend la verité: Merci les gobelin, voila un ryry de 13 ans en possession d'un morceau supplementaire dans le puzzle de sa vie. James n'etait pas son père biologique, c'etait un certain Remus J. Lupin. Qui se revele etre son nouveau prof de DCFM... l'année s'annoncait mouvementé. </text:p>
      <text:p text:style-name="P1"><text:line-break/></text:p>
      <text:p text:style-name="P1">Demandera-il? ou pas.. : Harry hesite a aborder la question avec Remus. Apres le cours sur l'epouvantard, il est presque decider mais la decouverte de la possible maladie de Lupin l'arrete. Il se decide a tenter de mieux le connaitre avant de le juger.</text:p>
      <text:p text:style-name="P1"><text:line-break/></text:p>
      <text:p text:style-name="P1">Un peu de discipline entre père et fils? : Harry se fait surprendre apres une visite a pre-au-lard par Rogue et Remus le sauve de la, non sans lui faire la morale et confisquer la Carte.</text:p>
      <text:p text:style-name="P1"><text:line-break/></text:p>
      <text:p text:style-name="P1">L'entrainement anti-detraqueur: Harry en decouvre plus sur James et Lily que sur Remus pendant qu'il apprend le sort du patronus. Il hesite a nouveau a aborder le sujet, mais il est buté et decide que cela ne devrait pas etre a lui de faire le premier pas.</text:p>
      <text:p text:style-name="P1"><text:line-break/></text:p>
      <text:p text:style-name="P1">Espionner les convers des autres ne fini jamais bien: Harry decouvre que Sirius est son parrain et pete un peu un cable. Pourquoi personne ne peut etre honnette avec lui? Il commence a eviter Remus. </text:p>
      <text:p text:style-name="P1"><text:line-break/></text:p>
      <text:p text:style-name="P1">The dispute: Harry seche l'entrainement, et Remus le trouve. Une dispute eclate et les entrainement s'arrete. (Et si j'avancais la dispute juste apres la revelation de Sirius = parrain? Et si Harry craquait a se moment la et lachait le morceau? )<text:line-break/></text:p>
    </office:text>
  </office:body>
</office:document-content>
</file>

<file path=styles.xml><?xml version="1.0" encoding="utf-8"?>
<office:document-styles xmlns:office="urn:oasis:names:tc:opendocument:xmlns:office:1.0" office:version="1.2"/>
</file>