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style:style style:name="T1" style:family="text">
      <style:text-properties fo:font-weight="bold"/>
    </style:style>
    <style:style style:name="T2" style:family="text">
      <style:text-properties fo:font-style="italic"/>
    </style:style>
    <style:style style:name="P1" style:family="paragraph">
      <style:paragraph-properties/>
    </style:style>
    <style:style style:name="P2" style:family="paragraph">
      <style:paragraph-properties fo:text-align="center"/>
    </style:style>
    <style:style style:name="P3" style:family="paragraph">
      <style:paragraph-properties fo:text-align="justify"/>
    </style:style>
  </office:automatic-styles>
  <office:body>
    <office:text>
      <text:p text:style-name="P1">Au commencement il n'y avait que l'obscurité et le silence. Sous leur regne absolu une etrange sensation de flottement dominait mes sens.</text:p>
      <text:p text:style-name="P1">Puis une voix transperca le silence.</text:p>
      <text:p text:style-name="P1">«Link...Ouvre les yeux...»</text:p>
      <text:p text:style-name="P1">Un instant ou une eternité passa avant que, comme mortellement blessé a son tour, l'obscurité ceda la place a une etrange lumière bleuté.</text:p>
      <text:p text:style-name="P1">Je venais de difficilement ouvrir mes yeux, que je redecouvrait dans le meme instant, alors que deja la plaisante sensation de flottement n'etait plus qu'un souvenir lointain.</text:p>
      <text:p text:style-name="P1"/>
      <text:p text:style-name="P1">Me redressant alors que l'espèce de bassin peu profond ou je me trouvais se vidait d'un etrange liquide, je jeta un regard intrigué autour de mou. Quel etait cet endroit ? Dans la faible lumière bleuté emmanant d'espèce de sculture dans la pierre, je ne disernait qu'une porte barré ainsi qu'un etrange terminal qui brillait du meme bleu qui dominait la piece.</text:p>
      <text:p text:style-name="P1">Troublé par les milles questions qui se bousculait dans ma tete alors que le brouillard du sommeil se dissimulait peu a peu. Du sommeil? N'étais je qu'endormit jusqu'à se que cette voix se fasse entendre? <text:line-break/></text:p>
      <text:p text:style-name="P1">"Prend cette tablette sheikah. Elle te montrera la voie apres ton long sommeil..." </text:p>
      <text:p text:style-name="P1"/>
      <text:p text:style-name="P1">Perdu dans mes interrogation je sursauta aux nuveaux mots de la mystérieuse voix. Quelle tablette? </text:p>
      <text:p text:style-name="P1">Ne voyant rien d'autre suceptible de contenir la dites-tablette, je m'avancais vers le piedestal situé a la droite de la porte. A peine avais-je effleurer la surface de celui-ci, qu'un etrange objet apparu. De forme rectangulaire, il etait parfaitement en harmonie avec le style du reste de la piece. </text:p>
      <text:p text:style-name="P1"><text:line-break/></text:p>
      <text:p text:style-name="P1"/>
      <text:p text:style-name="P1"><text:line-break/></text:p>
      <text:p text:style-name="P1">Health</text:p>
      <text:p text:style-name="P1">Cela commenca par une simple toux. Rien d'inattendu entourer du climat froid et humide de la region de lanelle [correction?], sous un torrent de pluie sans interruption provoqué par Vah'ruta. Une simple toux, comme s'il avait le temps de s'inquieté d'une simple toux, alors que le sort de tout hyrule semblaient reposé sur ses epaules? Il l'ignora, trop occupé a eviter les fleches electrique des lizardos[machin?]. Cela passerait bien.  </text:p>
      <text:p text:style-name="P1"/>
      <text:p text:style-name="P1"/>
      <text:p text:style-name="P1"/>
      <text:p text:style-name="P1"/>
      <text:p text:style-name="P1">Sirius, accroché a son dos, tel un koala excentrique, Remus observa le travail de celui-ci: Un immense bouquet de muguet éclipsait le vieux coussin indigo trônant sur le lit du châtain.</text:p>
      <text:p text:style-name="P1">- Tu es sur qu'il y en a assez, Siri? Je vois encore la couleur de mon coussin après tout.</text:p>
      <text:p text:style-name="P1">- Ne fais pas ta libellule sarcastique, Moon! Je voulais ajouter des tulipes rouges mais le visage de Lily est devenue écarlate, pire que ses cheveux, quand je lui en ai parlé. </text:p>
      <text:p text:style-name="P1">- Rappelle moi de la remercier, cela aurait été le pompon sur le chaudron!!</text:p>
      <text:p text:style-name="P1"><text:line-break/></text:p>
      <text:p text:style-name="P1"><text:line-break/></text:p>
      <text:p text:style-name="P1">Un cri strident que l'esprit étourdi de Peter ne pouvait s'empêcher d'assimiler au cri d'une mandragore, retenti au loin. Il avait beau regarder autour de lui, seul l'obscurité lui tenait compagnie. Que c'était il passé? ou était il? Et pourquoi son cerveau semble s'être transformer en veracrasse écrasé?  </text:p>
      <text:p text:style-name="P1"/>
      <text:p text:style-name="P1"/>
      <text:p text:style-name="P1">«James? Tu te souviens du nom du vieux livre que Rem's essayait de lire, y a 1 ou 2 ans de sa?» Demanda Sirius, un matin, apres la pleine lune alors qu'ils se dirigent vers l'infirmiere pour rendre visite a Remus.</text:p>
      <text:p text:style-name="P1">«Qui peut se souvenir de sa?? Surtout si toi, tu le sais pas, vu ton obsession avec Rem's!» Repondit James, apres avoir jeter un oeil sur leur prototype de carte, s'assurant qu'aucun obstacle stupide, du style d'un professeur leve-tot, ne se trouvait sur leur chemin.</text:p>
      <text:p text:style-name="P1">«Eh! t'es mal placé pour parler! Je suis sur que tu sais le nombre de bonbon que Lily a manger au festin d'halloween en 1ere année!» Repliqua Sirius, dans une mauvaise foi absolu.</text:p>
      <text:p text:style-name="P1">«Zero, elle etait trop occupé a devorer une tarte a la melasse. Et elle etait pas encore habitué au bonbon sorciers, en plus.» Repondit James sans lever les yeux du parchemin. Les quelques points present dessus pour le moment avait encore tendance a sauté d'un endroit a l'autre de la carte, sans logique aucune.</text:p>
      <text:p text:style-name="P1">«James? Faut te faire soigné, sa devient franchement inquietant! Et Sirius, pourquoi tu demande pas directement a Remus? Il devrait etre content que tu t'interesse a un livre. Enfin s'il a pas une crise cardiaque d'abord.» Fit remarquer Peter, en secouant la tete devant ses 2 idiots d'amis, aussi obsedé l'un que l'autre par l'elu de leur coeur. Cela en serait presque mignon, si cela ne les en rendaient pas aussi stupide, par moment!</text:p>
      <text:p text:style-name="P1">«Eh!!» S'indigna James au meme moment ou Sirius s'exclama:</text:p>
      <text:p text:style-name="P1">«Peter? Commence a courir!»</text:p>
      <text:p text:style-name="P1">«La verité est dure a entendre einh?» S'amusa simplement Peter avant de se transformer, profitant de sa petite forme animagus pour se faufilé en direction de l'infirmerie, sans se soucier des professeurs. Tant qu'il ne croisait pas Miss teigne ou leur directrice de maison en chasse de bon matin, bien sur!</text:p>
      <text:p text:style-name="P1"/>
      <text:p text:style-name="P1">******************************************************************************</text:p>
      <text:p text:style-name="P1">Idéalement construite sur une petite colline, au centre de l’érablière, dans un endroit sec et préférablement ensoleillé, la cabane en bois, possèdent un toit en tôle a double versant. L’évacuation de la vapeur produite par l’ébullition de la sève est assurée par une lucarne.</text:p>
      <text:p text:style-name="P1">Avec son intérieur plutôt rustique comportant tous les outils nécessaires, la cabane devient le lieu de résidence secondaire de l’exploitant, aussi appeler sucrier, durant une période d’1 mois environ. Généralement de la fin mars à la fin avril, période ou le temps froid, le gel de la nuit et la chaleur printanière de la journée favorise l’écoulement de la sève.</text:p>
      <text:p text:style-name="P1">Avec la création des cabanes à sucre, la période d’exploitation de l’érablière devient un moment de rassemblement. La famille et les amis s’y réunissent régulièrement afin de partager repas copieux et dégustation. C’est de véritables fêtes, avec musique, danse et chant qui ont lieu pendant cette période.</text:p>
      <text:p text:style-name="P1">C’est le temps des sucres.</text:p>
      <text:p text:style-name="P1">Jusqu’au milieu du 20ieme siècle, ses moments de gourmandises et de fêtes sont en concurrence avec la période du carême, dans une région ou la religion catholique est encore très présente dans la culture Québécoise. Mais ses exigences de jeûne sévères ne parviendra pas à priver le peuple québécois de se temps de fêtes célébrant la fin d’un long hiver et l’arrivée du printemps.</text:p>
      <text:p text:style-name="P1">Malheureusement, de nos jours, cet aspect de rassemblement familial a tendance à disparaitre, au profit d’exploitation plus industrialisé. </text:p>
      <text:p text:style-name="P1">En effet, depuis les années 1970, la cabane à sucre à bien changé. Dans la majorité des cas, c’est désormais des entreprises commerciales qui exploitent les érablières. Celles-ci accueillent de nombreuses personnes pour manger dans les cabanes à sucres. </text:p>
      <text:p text:style-name="P1">L’industrialisation a aussi énormément changé le processus d’exploitation de la sève. Désormais recueilli a l’aide de tubes fixé aux érables par des chalumeaux en plastique, la sève rejoint la cabane à travers de long tuyaux.</text:p>
      <text:p text:style-name="P1">Pour assurer un rendement commercial, le charme d’antan a été sacrifié. Adieu les seaux, les chevaux, les tracteurs et la nombreuse main-d’œuvre nécessaire ! La production est désormais tournée vers des techniques modernes permettant une rentabilité économique devenu primordial. </text:p>
      <text:p text:style-name="P1">Heureusement, ils restent des cabanes a sucres familiale, a la production toujours artisanal, mais pour combien de temps ?</text:p>
      <text:p text:style-name="P1"/>
      <text:p text:style-name="P1">En conclusion, je dirais que l’exploitation de l’eau d’érable a été complètement transformée au fil du temps. Un peu comme la sève qui au fil des évaporations et cuisson, change de couleur et d’aspect. </text:p>
      <text:p text:style-name="P1">D’une simple entaille à la hache dans un arbre et d’un seau, on ait passé d’une cabane permettant de réunir la famille autour d’une activité, puis d’une entreprise commercial, produisant à grande échelle. </text:p>
      <text:p text:style-name="P1"/>
      <text:p text:style-name="P1">Pour mon bilan personnel, je trouve que j’ai eu énormément de peine a trouvé une question de recherche qui m’intéresse tout en restant dans le thème imposé. <text:s text:c="1"/>J’étais d’abord parti pour parler plus en détail de la disparition des cabanes à sucres familiale, mais la réponse ne m’intéressait pas trop. Cela se résumait a une histoire de sous et de productivité.</text:p>
      <text:p text:style-name="P1">Apres réflexion, l’évolution de l’exploitation de l’eau d’érable m’intéressait bien plus, mais je ne pense pas que cela était idéal pour un tel travail. Ma question de recherche m’a plutôt apporté à faire un résumé chronologique des évolutions, ressemblant un peu trop à un exposé à mon gout. </text:p>
      <text:p text:style-name="P1">Mais sinon, j’ai bien aimé travaillé sur ce sujet, que je trouve très intéressants. Ils y a de nombreux autres aspects autour du sirop d’érable que j’aurais pu développer mais on s’éloignerait du thème de la tradition. C’est assez incroyable ce que la simple sève d’un arbre peut créer.</text:p>
      <text:p text:style-name="P1">Pour finir, je tenais à remercier mon amie, Catherine, pour son aide, son avis ainsi que ses photos.</text:p>
      <text:p text:style-name="P1"/>
      <text:p text:style-name="P1">Je me suis grandement aidé de cet article d’ameriquefrancaise.org, dont je conseille la lecture pour découvrir d’autres aspects du temps des sucres non développé ici.</text:p>
      <text:p text:style-name="P1"/>
      <text:p text:style-name="P2"><text:span text:style-name="T1">Résumé : TP2 le temps des sucres</text:span></text:p>
      <text:p text:style-name="P1"><text:span text:style-name="T1">Préambule </text:span></text:p>
      <text:p text:style-name="P1">Le Québec est une région qui m’intéresse depuis longtemps, une de mes meilleures amies habitant-la-bas.</text:p>
      <text:p text:style-name="P1">J’ai commencé par réaliser une version brouillonne du travail, avec les informations trouvable sur internet, puis j’ai modifié celui-ci avec les commentaires de Catherine. Pour finir, je l’ai fait corriger par une autre amie, Laurence.</text:p>
      <text:p text:style-name="P1"><text:span text:style-name="T1">Introduction </text:span></text:p>
      <text:p text:style-name="P1">Le temps des sucres est la période, autour de mars-avril, pendant laquelle on récolte la sève des érables afin de réaliser le sirop d’érable et autres produits dérivés. La sève est travaillée dans des cabanes appeler cabane à sucre. C’est dans ses même cabanes qu’on peut déguster le sirop, sur la neige par exemple (la tire)</text:p>
      <text:p text:style-name="P1">Ma question de recherche : Quelle a été l’évolution de la collecte de l'eau d’érable depuis l'arrivée des Européens en Amérique du Nord ?</text:p>
      <text:p text:style-name="P1"><text:span text:style-name="T1">Présentation théorique du sujet</text:span></text:p>
      <text:p text:style-name="P1">Forte présence d’érables dans le canada français, permet une importante exploitation de l’eau d’érable. Cette exploitation remonte a avant l’arrivée des Européens en Amérique du nord, les autochtones recueillaient déjà l’eau d’érable. Dès le 17ieme siècle, les français les imitèrent.</text:p>
      <text:p text:style-name="P1"><text:span text:style-name="T1">Aspect culturel</text:span></text:p>
      <text:p text:style-name="P1">L’extraction de l’eau est d’abord très rudimentaire, une entaille à la hache sur l’arbre dans laquelle on fixait un morceau de bois. L’eau s’écoule dans un récipient d’écorce de <text:s text:c="1"/>bouleau.</text:p>
      <text:p text:style-name="P1">Au 19ieme siècle, on raffine le procédé, les outils en bois cèdent la place des outils en métal et fer blanc. C’est à la fin de se siècle que des abris en bois sont construit pour protéger la cuisson du sirop, qui était jusqu’alors exécuté dans des chaudrons de fer suspendu a des troncs d’arbre, a l’extérieur. C’est la naissance de la cabane à sucre.</text:p>
      <text:p text:style-name="P1">Situé sur une colline au milieu de l’érablière, la cabane est d’aspect rudimentaire, une lucarne permettant l’évacuation de la vapeur produit par l’ébullition de la sève.</text:p>
      <text:p text:style-name="P1">Avec la création des cabanes à sucre, cette période, de mars à avril, devient l’occasion de retrouvaille entre les familles, amis, voisins. On savoure la récolte en musique, avec danse et chant. C’est le temps des sucres</text:p>
      <text:p text:style-name="P1">De nos jours, cet aspect de rassemblement familial a tendance à disparaitre au profit d’une exploitation plus industrialisée.</text:p>
      <text:p text:style-name="P1">Pour assurer un rendement commercial, de nombreuses cabanes à sucres sont devenue des entreprises commerciales. Certaines accueillent des groupes de personnes pour manger dans les cabanes. L’industrialisation a changé le processus de collecte. Désormais depuis des tubes fixés aux érables par des chalumeaux en plastique, la sève rejoint la cabane à travers de longs tuyaux, aidés par la gravité.</text:p>
      <text:p text:style-name="P3">Heureusement, il reste des cabanes à sucres familiales, à la production toujours artisanale, mais pour combien de temps ?<text:span text:style-name="T2"> </text:span></text:p>
      <text:p text:style-name="P1"><text:span text:style-name="T1">Conclusion</text:span></text:p>
      <text:p text:style-name="P3">En conclusion, je dirais que l’exploitation de l’eau d’érable a été complètement transformée au fil du temps. Un peu comme la sève qui au fil des évaporations et cuisson, change de couleur et d’aspect. </text:p>
      <text:p text:style-name="P1"><text:span text:style-name="T1">Bilan personnel</text:span></text:p>
      <text:p text:style-name="P1">J’ai eu de la peine à me décider pour une question de recherche, et celle que j’ai choisie n’était peut-être pas idéale pour ce type de travail. Sinon, le sujet était intéressant et il y a de nombreux aspect dont je n’ai pas parlé.</text:p>
      <text:p text:style-name="P1"/>
      <text:p text:style-name="P1"/>
      <text:p text:style-name="P1"/>
    </office:text>
  </office:body>
</office:document-content>
</file>

<file path=styles.xml><?xml version="1.0" encoding="utf-8"?>
<office:document-styles xmlns:office="urn:oasis:names:tc:opendocument:xmlns:office:1.0" office:version="1.2"/>
</file>