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centre sur James et Sirius: </text:p>
      <text:p text:style-name="P1">J'ai James qui discute avec Sirius apres qu'il est recu la lettre de son père. </text:p>
      <text:p text:style-name="P1">J'ai les maraudeurs qui se font des blagues/se battent a coup de peinture </text:p>
      <text:p text:style-name="P1">J'ai Sirius qui avous sa jalousie a James </text:p>
      <text:p text:style-name="P1">Je dois avoir James et Sirius qui prepare une blague contre les serpy </text:p>
      <text:p text:style-name="P1">Et je peux ajouter: </text:p>
      <text:p text:style-name="P1">Une scene sur la Carte </text:p>
      <text:p text:style-name="P1">Un accident pendant la pleine lune </text:p>
      <text:p text:style-name="P1">Un sevy qui espionne (peut etre integré dans la preparation de la blague)</text:p>
      <text:p text:style-name="P1"/>
      <text:p text:style-name="P1"/>
      <text:p text:style-name="P1">— Sirius, je ne sais pas ce qui m’empêche de te transformer définitivement en rouquin! Marmonna Peter en se relevant.</text:p>
      <text:p text:style-name="P1"/>
      <text:p text:style-name="P1">— Vas-y ! Essaie ! T’auras pas le courage ! S’exclama Sirius en continuant à polir machinalement le trophée qu’il tenait dans les mains. </text:p>
      <text:p text:style-name="P1"/>
      <text:p text:style-name="P1">Ses camarades de dortoirs savaient le traitement qui attendait toute personne étant assez inconsciente pour s’en prendre à sa magnifique chevelure, après tout. Une grande partie de l’école se souvenait encore de la dernière session d’humilité que James, Peter et Remus avait imposé à Mulciber, quelques semaines plutôt.</text:p>
      <text:p text:style-name="P1"/>
      <text:p text:style-name="P1">— Chut! Tu fais plus de bruit qu’un éléphant dans un magasin de porcelaine! Chuchota Peter en lui lançant son éponge à la figure. Mais pour son plus grand chagrin, l’héritier des Black esquiva hâtivement le projectile avant de jeter un regard derrière son épaule. </text:p>
      <text:p text:style-name="P1"/>
      <text:p text:style-name="P1">— Oups, désolé Jamesie! S’excusa-t-il en s’excusant. </text:p>
      <text:p text:style-name="P1"/>
      <text:p text:style-name="P1">— Pourquoi toujours moi?? Tu peux me le dire, Sirius? S’énerva le concerné en essayant son visage. Et Pet’? C’est quoi encore que cette histoire d’éléphant dans un magasin de porcelaine? Encore une de tes fadaises moldues?</text:p>
      <text:p text:style-name="P1"/>
      <text:p text:style-name="P1">Il rangea la fiole rempli de colorant magique dans sa poche. L’idée de Wormtail n’était pas mauvaise et James mourrait d’envie de voir la tête de Remus s’ils débarquaient à l’infirmerie avec un Sirius aussi roux qu’un Weasley!</text:p>
      <text:p text:style-name="P1"/>
      <text:p text:style-name="P1">— Laisse tomber, Prongs. Et si tu arrêtais de te glisser derrière moi pour l’une ou l’autre mauvaise raison, cela n’arriverais pas aussi souvent! Répondit un Sirius n’ayant rien loupé de la tentative du poursuiveur des Gryffondors. </text:p>
      <text:p text:style-name="P1"/>
      <text:p text:style-name="P1">Il lui lança un clin d’œil amusé avant de reposer le trophée. Comment pouvait-on recevoir pareil récompense pour avoir stoppé l’invasion des donjons par des pantoufles en formes de lapin tout droit sorti de la classe de métamorphose? Mais en y pensant, ce n’était pas une mauvaise idée, cela ferait un peu de changement pour les tableaux décorant les donjons. Un lapin, même sous forme de pantoufle rose, était mille fois préférable à un Servilus même sous son meilleur profil. Encore fallait-il que le Serpentard en a un! Avec son nez crochu et sa bouteille d’huile sur la tête.</text:p>
      <text:p text:style-name="P1"/>
      <text:p text:style-name="P1">— Oh parce que tu ne prépares jamais de mauvais coup, peut-être? Depuis quand Môssieur Sirius Black est devenue une sainteté? Intervint Peter avant de devoir se baisser pour éviter à son tour un projectile humide.</text:p>
      <text:p text:style-name="P1"/>
      <text:p text:style-name="P1">— Humpf mais c’est la Saint-Sirius aujourd’hui ou quoi? Vous êtes juste jaloux de mon talent naturel. Constata l’animagus chien avec sa modestie habituelle.</text:p>
      <text:p text:style-name="P1"/>
      <text:p text:style-name="P1">— Pendant que tu continu de te dire ça, on pourrait passer aux choses sérieuses non? Proposa James avant de lancer un regard lourd de sens vers Sirius. </text:p>
      <text:p text:style-name="P1"/>
      <text:p text:style-name="P1">— N’essaie même pas. Ajouta-t-il inutilement.</text:p>
      <text:p text:style-name="P1"/>
      <text:p text:style-name="P1">— Ouai parce que si on commence d’hargoter sur la modestie, ou son absence plutôt, de Padfoot, on n'est pas rendu. Et Rem’s va perdre patience. Accepta le né-moldu en rejoignant les deux sangs purs alors que James écartait les épais pants de sa robe, exposant sa cape d’invisibilité d’où il l’avait caché.</text:p>
      <text:p text:style-name="P1"/>
      <text:p text:style-name="P1">— Vivement qu’on trouve le temps d’explorer plus en détails les livres de la Bibliothèque. La carte devient indispensable. Marmonna Sirius alors qu’il se tassait pour que ses chevilles ne dépassent pas de la cape.</text:p>
      <text:p text:style-name="P1"/>
      <text:p text:style-name="P1">— Peut-être que Moony pourrait demander à Binns une autorisation pour la section interdite. Proposa Peter alors qu’ils quittaient la salle des trophées, laissant des seaux renversé et de l’eau savonneuse partout sur le sol. Rusard allait adorer.</text:p>
      <text:p text:style-name="P1"/>
      <text:p text:style-name="P1">— Ca serait bien la première fois que les cours d’Histoire de la Magie servirait a quelque chose a par rattraper une nuit blanche!» remarqua James en refermant la salle des trophées derrière eux. </text:p>
      <text:p text:style-name="P1"/>
      <text:p text:style-name="P1">— N’empêche, Minnie est devenu bien inconsciente. Nous laisser seul pendant une retenue ? Elle pensait vraiment qu’on allait rester sagement à faire le travail de Rusard? Conclua Sirius alors qu’ils prenaient la direction de l’antre du dragon. </text:p>
      <text:p text:style-name="P1"/>
      <text:p text:style-name="P1">Leur loup-garou préféré les attendait. Ou du moins il attendait la réserve de chocolats qu’ils lui apportaient. Mais ce n’était qu’un détail, non?</text:p>
      <text:p text:style-name="P1"/>
      <text:p text:style-name="P1">— Elle aurait pu choisir un autre soir. J’ai hâte d’enfin revoir mon lit. Râla Peter.</text:p>
      <text:p text:style-name="P1"/>
      <text:p text:style-name="P1">°oOo°oOo°oOo°</text:p>
      <text:p text:style-name="P1"/>
      <text:p text:style-name="P1">“Eh Sirius, tu viens...” Commenca Peter en voyant le concerné entrer dans la salle commune ou il etait actuellement installé avec James. “...ou pas. Humpf, Pierre Papier Ciseaux, le meilleur sur 3, Prongs?” Continua-t-il alors que Sirius l'ignorait pour filer dans le dortoir. </text:p>
      <text:p text:style-name="P1"/>
      <text:p text:style-name="P1">“Eh pourquoi moi et pas Rem's? C'est son ptit copain non?” Fit mine de protester l'interpellé avant de lacher sa plume, qu'il utilisait jusqu'a maintenant pour dessiner des gribouillis dans les marges du livre de Potion de Remus, pas comme s'il allait en avoir besoin encore longtemps apres tout.</text:p>
      <text:p text:style-name="P1"/>
      <text:p text:style-name="P1">“Chut, il s'est endormi, si tu avais pas remarquer.” Repondit Peter en indiquant l'un des fautueil pret du feu, presque directement derriere James. Dans celui-ci, le jeune lycantrophe semblait bien avoir ceder a l'appel de Morphée, son livre de metamorphose vacillant dangereusement sur le bras du fautueil, pres a tomber au moindre mouvement brusque. </text:p>
      <text:p text:style-name="P1"/>
      <text:p text:style-name="P1">“Humpf, il dort toujours quand sa l'arrange!” S'agaca James sans grande convictions. Ils savaient tous que Remus avait besoin de dormir, pour concerver ou reprendre des forces, avant et apres la pleine lune. </text:p>
      <text:p text:style-name="P1"/>
      <text:p text:style-name="P1">Quelques minutes et une cuisante defaite plus tard, - Comment Peter faisait-il pour toujours gagner ? -, James entra dans le dortoir, s'attendant au pire. Et le spectacle qui l'accueilli le fit effectivement grimacer. Oh cela aurait pu paraitre correct voir meme attendrissant pour quelqu'un ne connaissant pas le passif des 2 acteurs, mais pour James, cela ne fit qu'augmenter son niveau d'inquietude. Qui n'avait pas besoin de sa, merci bien. </text:p>
      <text:p text:style-name="P1"/>
      <text:p text:style-name="P1">Sirius s'etait installer au pied du lit de Remus, une lettre froissé et dont il manquait des morceaux, poser devant lui. Machinalement, il arrachait un bout de celle-ci, le tennait entre ses doigts et d'un tapotement de sa baguette l'enflammait. Mais le plus etrange etait la presence de Machiavel, sur les genoux du jeune homme, fixant les flammes lecher les doigts de Sirius avant de s'eteindre. </text:p>
      <text:p text:style-name="P1"/>
      <text:p text:style-name="P1">Depuis quand Padfoot et Machiavel <text:s text:c="1"/>arrivaient a se trouver a moins de 2 metres sans que le sang ne coulent? Ne put que s'interroger James avant de s'installer a coté de son meilleur ami. Bousculant legerement Sirius avec son epaule, James tenta de s'interesser a la lettre, objet evident de l'humeur sombre de l'heritier Black. </text:p>
      <text:p text:style-name="P1"/>
      <text:p text:style-name="P1">“N'y pense meme pas Prongs.” Declara simplement celui-ci en eloignant l'objet de la curieusité Potterienne. Avant de continuer son petit rituel, comme si rien ne s'etait passé. Machiavel continuait d'observer l'etrange danse, une de ses pattes avant se crispant par moment contre le pantalon de Sirius, comme s'il se retenait de toucher les flammes orangées. </text:p>
      <text:p text:style-name="P1"/>
      <text:p text:style-name="P1">“Comme tu veux, mais Padfoot? Tu va encore longtemps laisser les mots et les actions de ton père dicté ta vie?” Demanda James avant de se crisper en voyant l'etat des doigts de Sirius. D'abord Remus et maintenant Sirius, qu'esque ses amis pouvaient bien trouver fascinant dans les brulures qu'ils s'infligeaient? </text:p>
      <text:p text:style-name="P1"/>
      <text:p text:style-name="P1">“C'est facile pour toi de dire sa. Ton père te laisse fait se que tu veux, il est trop occupé avec son travail.” Repliqua Sirius sans pensée. Lachant le morceau encore en flamme, il grimaca, plus a cause de ses paroles irreflechir que de la legere sensation de brulure.</text:p>
      <text:p text:style-name="P1"/>
      <text:p text:style-name="P1">“Touché.” Accepta James avant d'appuyer sa tete contre le pied du lit, essayant de ne pas se morfondre sur son père absent. C'etait pour Sirius qu'il etait la, pas pour se plaindre de ses petits malheur personnel! </text:p>
      <text:p text:style-name="P1"/>
      <text:p text:style-name="P1">“Il faudra vous passez de moi pour la Carte pendant les vacs. J'ai ordre de les passé a la “maison”.” Annonca finalement Sirius, son ton degoulinant de sarcasme en parlant de Grimmauld Place en tant que maison. </text:p>
      <text:p text:style-name="P1"/>
      <text:p text:style-name="P1">“Humpf, tu sais se que je pense des ordres de ton paternel. Ignore le et reste ici avec nous. On, et quand je veux dire on j'entend Remus, te trouvera bien une excuse.” Contra James avant de se lever pour aller chercher quelque chose dans la malle de Peter. </text:p>
      <text:p text:style-name="P1"/>
      <text:p text:style-name="P1">“Rahh, ou il l'a mit, dans tous se bordel?” S'agaca-t-il dans un murmure avant de revenir vers Sirius, triomphant, un petit pot serrer dans une main. </text:p>
      <text:p text:style-name="P1"/>
      <text:p text:style-name="P1">“Tu as fini de bruler cette “declaration d'amour paternel” ou tu veux encore un peu plus abimé tes doigts? Remus va etre furieux quand il va les voirs, tu sais?” Demanda-t-il avant de deposer le dit-pot devant Sirius. </text:p>
      <text:p text:style-name="P1"/>
      <text:p text:style-name="P1">“Hn” Fut la seule reponse de Sirius alors qu'il lachait finalement sa baguette, cachant difficilement une grimace de douleur. C'est a se moment que Machiavel decida que le miracle avait durer assez longtemps, dans un mouvement fluide, il bondit des genoux de Sirius, non sans lui donner un coup de gueule dans la figure, et chasser sous le lit de Peter. Personne ne lui avait encore dit qu'il avait meilleur chance d'attraper une souris ou plutot un rat, dans le lit plutot que en dessous de celui-ci. </text:p>
      <text:p text:style-name="P1"/>
      <text:p text:style-name="P1">“Met sa sur ta main et ensuite viens recuperer ton cheri dans la salle commune, il s'est encore endormir en pleine lecture.” Annonca finalement James avant de sortir du dortoir, ignorant le rouge qui etait monter au joues de Sirius. Il ne voulait vraiment pas savoir quel pensée concernant un Remus endormi, passait dans la tete de son frere de coeur. Vraiment pas. </text:p>
      <text:p text:style-name="P1"/>
      <text:p text:style-name="P1">°oOo°oOo°oOo°</text:p>
      <text:p text:style-name="P1"/>
      <text:p text:style-name="P1">“James derriere toi!!” S'exclama Sirius en evitant lui-meme un projectil a son intension. Malheureusement son avertissement arriva legerement trop tard et c'est un heritier Potter degoulinant de peinture verte qui lui adressa un regard exasperer. </text:p>
      <text:p text:style-name="P1"/>
      <text:p text:style-name="P1">“Sirius! Tu pourrait pas me prevenir avant que je me la recoive dans la figure?” Fit-il remarquer en tentant de nettoyer ses lunettes. Heureusement pour lui, ses verres etaient proteger de beaucoup de chose, grace a la magie.</text:p>
      <text:p text:style-name="P1"/>
      <text:p text:style-name="P1">“Desolé mais tes sois-disant reflexe de joueur de quidditch, tu les a egarer dans quel coin sombre du chateau?” Repliqua Sirius, absolument pas desolé. “Et plutot que de raler, si tu trouvais une idée pour nous sortir de ce cul de sac dans lequel on s'est fourré comme des premiers années?” Ajouta-t-il avant de tenter d'envoyé un ballon rempli de peinture bleue en direction du bout du couloir. “Loupé” marmonna-t-il. </text:p>
      <text:p text:style-name="P1"/>
      <text:p text:style-name="P1">“Classique! Quand sa vous arrange, c'est toujours a moi de trouver un plan mais quand je les propose, il y a toujours un souci! Pour une fois, le plan, tu as qu'a le trouver toi-meme!” S'exaspera James <text:s text:c="1"/>avant de se manger une nouvelle dose de peinture dans les cheveux, pour sa peine. </text:p>
      <text:p text:style-name="P1"/>
      <text:p text:style-name="P1">“Oula, Jamesie! Tu a oublier ton sens de l'humour dans le meme coin que tes reflexes?” Repondit Sirius, sans se departir de sa bonne humeur. Il faut dire que ce n'etait pas lui qui ressemblait plus a un clown multicolor qu'a un sorcier de 15 ans. </text:p>
      <text:p text:style-name="P1"/>
      <text:p text:style-name="P1">“Koff, koff.. James ? Sirius? Je vous derange pas trop? Non parceque bon, a 2 contre 1 vous perdez lamentablement pour le moment, alors j'ose pas imaginer quand Remus va enfin arriver!” S'amusa Peter en s'appuyant contre le mur, a l'autre bout du couloir, 2 ballons rempli de peinture dans les mains. </text:p>
      <text:p text:style-name="P1"/>
      <text:p text:style-name="P1">“Zut et flute!” S'agaca Sirius avant de se baisser juste a temps pour eviter le premier projectile. James en profita, sa crise oublier pour le moment, pour renvoyer l'autre ballon en direction de Peter d'un coup de baguettte. Celui-ci l'esquiva en se transformant en rat.</text:p>
      <text:p text:style-name="P1"/>
      <text:p text:style-name="P1">“Eh! C'est de la triche sa, non?” S'indigna James alors meme que Padfoot prenait la place de Sirius et se jeter a la poursuite de Wormtail. </text:p>
      <text:p text:style-name="P1"/>
      <text:p text:style-name="P1">Bientot le couloir se transforma en joli bordel. L'immense Terre-Neuve laissant des traces de pattes multicolors derriere lui, apres etre passer dans les flaques de peintures eparpiller ici et la. Devant se spectacle, James ne pu retenir son fou-rire bien longtemps, apparement il avait retrouver son sens de l'humour, et il se retrouva rapidement a se rouler par-terre. </text:p>
      <text:p text:style-name="P1"/>
      <text:p text:style-name="P1">C'est ainsi que Remus les retrouva, apres avoir fini par semer Miss Teigne dans les dedales du chateau. </text:p>
      <text:p text:style-name="P1"/>
      <text:p text:style-name="P1">“Euh on n'etait pas sencé faire une bataille de Paint Ball ? Et d'ailleurs, vous étiez pas sencer m'attendre avant de commencer?” Fit-il remarquer en levant les yeux au ciel. On ne les changeraient plus et c'etait tres bien comme cela. </text:p>
      <text:p text:style-name="P1"/>
      <text:p text:style-name="P1">°oOo°oOo°oOo°</text:p>
      <text:p text:style-name="P1"/>
      <text:p text:style-name="P1">“Hum, au faite James... Je... Je voudrais m'excuser, je n'es pas été tres agreable ses dernieres semaines. J'ai laisser ma jalousie envers Evans, entre autre, prendre le pas sur notre amitié. Et Je ne sais pas comment je pourrais me faire pardonner une telle chose, a vrai dire.” Declara Sirius en examinant de pres ses mains, evitant a tout pris de croiser le regard de James.</text:p>
      <text:p text:style-name="P1"/>
      <text:p text:style-name="P1">“Ah bon? Je n'avais rien remarquer.” Se contenta de plaisanter celui-ci, ne voulant pas vraiment accepter ses excuse qui n'avait pas lieu d'etre d'apres lui.</text:p>
      <text:p text:style-name="P1"/>
      <text:p text:style-name="P1">“Non vraiment James! Je suis desolé! Et dire que perdu dans mes sentiments pour Remus, <text:s text:c="1"/>je ne l'avais meme pas vraiment remarquer...” Insista Sirius, en songeant que ce n'etait pas la seule raison mais il prefera taire le reste, pour le moment du moins.</text:p>
      <text:p text:style-name="P1"/>
      <text:p text:style-name="P1">“Qui te la dit alors? Que je sache qui <text:s text:c="1"/>je dois “punir” pour t'avoir mis des idées pareilles en tete!” Demanda James a moitié serieux.</text:p>
      <text:p text:style-name="P1"/>
      <text:p text:style-name="P1">“Un ami commun, avec des comportements de rongeurs, si tu vois de quoi je veux parler. Et d'un coup, je comprend mieux pourquoi on dit que les elephants ont peur des souris!!”</text:p>
      <text:p text:style-name="P1"/>
      <text:p text:style-name="P1">Apres cette derniere remarque, le silence repris son droit dans le couloir presque desertique. Les 2 gryffondor attendaient encore et toujours leur nouvelle victime comme depuis deja 45 minutes.</text:p>
      <text:p text:style-name="P1">Apres un moment qui sembla interminable, Sirius s'appretait a raler, --les serpentards etaient tous des leves tard ou quoi ? --, quand enfin des bruits de pas se firent entendre. Quelques instant plus tard, il avait oublier toute envie de raler, il se retenait plutot de sauter de joie face a leur chance. </text:p>
      <text:p text:style-name="P1"/>
      <text:p text:style-name="P1">Car la personne qui etait sur le point d'etre victime de leur nouvelle blague, n'etait autre que Severus Rogue.</text:p>
      <text:p text:style-name="P1"/>
      <text:p text:style-name="P1">°oOo°oOo°oOo°</text:p>
      <text:p text:style-name="P1"/>
      <text:p text:style-name="P1">« Tu es sur que c’est une bonne idée ? » Chuchota James en direction de Sirius. Tout deux etaient accroupi a l’entrée de la salle commune des gryffondors, tentant d’ignorer la Grosse Dame qui s’entrainait a chanter. La pluie qui se deversait a l’exterieur était la preuve de ses lents progres. </text:p>
      <text:p text:style-name="P1"/>
      <text:p text:style-name="P1"/>
      <text:p text:style-name="P1">°oOo°oOo°oOo°</text:p>
      <text:p text:style-name="P1"/>
      <text:p text:style-name="P1">“Et le couloir menant a la classe d'Arithmancie?” Questionna Sirius en observant l'assemblage de parchemin prenant toutes la surface d'un des murs du dortoir. </text:p>
      <text:p text:style-name="P1"/>
      <text:p text:style-name="P1">James et lui avait decider de profiter des vacances et de la baisse de frequentation de la salle commune, pour faire le point sur l'avancement de la Carte. Bien sur, ce n'etait pas comme s'ils avaient beaucoup de visiteurs dans leur dortoir, en temps normal, mais il ne fallait pas questionner la logique d'un maraudeur decider a faire quelque chose! Ils avait donc reunir tout les parchemins qui s'entassaient dans la malle de James jusqu'a maintenant et tentaient de voir se qu'il restait a cartographier, sur l'immense surface du chateau et de ses alentours. Autant dire que c'etait un travail titanesque, mais qui ne faisait pas peur a nos maraudeurs preferés. </text:p>
      <text:p text:style-name="P1"/>
      <text:p text:style-name="P1">“Attend, je crois que je l'ai vu quand on cherchait la classe de methamorphose...Aha! Le voila!” Repondit James en fouillant dans la pile de parchemin pas encore fixer au mur.</text:p>
      <text:p text:style-name="P1"/>
      <text:p text:style-name="P1">“Super, je crois qu'avec ce bout-la, on a completer le 4eme etage!” Se rejoui Sirius avant de dechanter legerement devant le travail restant a accomplir. </text:p>
      <text:p text:style-name="P1"/>
      <text:p text:style-name="P1">“Suivant, la salle des trophées?” Relanca James, en essayant de ne pas perdre leur motivation. Ils savaient en se lancant dans ce projet, qu'il n'allait pas se realiser en 2 jours, apres tous. Et ils n'en etaient qu'a la premiere phrase, la realisation de la Carte en elle-meme, avant le moindre ajout de sorts.</text:p>
      <text:p text:style-name="P1"/>
      <text:p text:style-name="P1">Le manege des 2 sang-pur continua ainsi pendant un long moment, la carte prenant petit a petit forme, piece apres piece, tel un puzzle, devant leurs yeux. </text:p>
      <text:p text:style-name="P1"/>
      <text:p text:style-name="P1">“Wow, c'est impressionant une fois tous les parchemins misent bout a bout!” Commenta tout d'un coup une voix depuis l'autre bout du dortoir, faisant sursauter nos 2 cartographes amateurs.</text:p>
      <text:p text:style-name="P1"/>
      <text:p text:style-name="P1">“Ahh! Remus! Nous fait pas des peurs pareil! “S'exclama James avant e se baisser pour ramasser le parchemin qu'il avait laisser tomber dans sa surprise.</text:p>
      <text:p text:style-name="P1"/>
      <text:p text:style-name="P1">“Moony! tu n'etait pas censé dormir un peu ? La pleine lune est dans 2 jours!” S'inquieta Sirius en se tournant en direction de son petit ami, et comme c'etait bizarre a penser tellement c'etait une evolution recente dans leur relation, qui venait d'ouvrir les rideaux de son lit, pour presque tomber nez a nez avec le puzzle geant. </text:p>
      <text:p text:style-name="P1"/>
      <text:p text:style-name="P1">“Siri', sa fait toute l'apres-midi que je me repose et que vous etes sur la carte!” S'amusa celui-ci en s'approchant pour examiner de plus pret leur travail. Il pensa preciser qu'il savait tres bien quand etait prevu la pleine lune mais cela ne servait a rien de se battre avec Sirius quand il etait decider a se prendre pour une mère poule. </text:p>
      <text:p text:style-name="P1"/>
      <text:p text:style-name="P1">“Oups, on a pas vu le temps passé, je suppose.” Ne pu que constater James en jetant un regard vers la fenetre. Effectivement le soir etait entrain de tomber et l'heure du souper devait etre proche.</text:p>
      <text:p text:style-name="P1"/>
      <text:p text:style-name="P1">“Désolé, on etait concentré sur la Carte.” Avoua Sirius avant de prendre l'une des mains de Remus dans la sienne. Il se retint de l'embrasser jusqu'a ne plus avoir de souffle, a cause de la presence de James avec eux. Oh pas que celui-ci soit deranger par les 2 amoureux mais il trouvait toujours le moyen de les chicané apres coup. Et Sirius essayait de ne pas lui rappeller que lui avait la personne qu'il aimait a porté de bras, alors que James ne recevait que des gifles de la part d'Evans. Oui Sirius pouvait faire preuve de tact... parfois. </text:p>
      <text:p text:style-name="P1"/>
      <text:p text:style-name="P1">“Hum... Vous avez fait du bon travail apparament.” Les felicita Remus, en souriant face au geste de Sirius. Mais il ne quitta pas des yeux l'assemblage de parchemin, parcourant chaqu'un d'entre eux avec attention. Quelque chose clochait, il pouvait presque le sentir mais il n'arrivait pas a le trouver... Ah!</text:p>
      <text:p text:style-name="P1"/>
      <text:p text:style-name="P1">“Faudrait mentionner a Peter que non, les serres n'ont toujours pas les pieds dans le lac.” Commenta-t-il en pointant du doigt la section qui representait le parc du cheateau, bien qu'incomplete pour le moment.</text:p>
      <text:p text:style-name="P1">Apres un instant de silence et l'observation des parchemins, Sirius et James ne purent s'empecher d'eclater de rire, bien vite suivi par Remus, face a cette erreur maladroite de leur ami absent. </text:p>
      <text:p text:style-name="P1"/>
      <text:p text:style-name="P1"/>
      <text:p text:style-name="P1">°oOo°oOo°oOo°</text:p>
      <text:p text:style-name="P1"/>
      <text:p text:style-name="P1">«Il va mal, maintenant dehors!» Repondit sechement madame Pomfresh avant de retourner dans la chambre, fermant la porte derriere elle. Elle n'avait pas le temps de menager leurs sentiments, elle avait un patient a soigner. Et un elfe a appeller. Ou était Tirade quand on avait besoin de lui ?</text:p>
      <text:p text:style-name="P1"> </text:p>
      <text:p text:style-name="P1">« Tirade ! » Appella-t-elle une nouvelle fois apres lancer un nouveau sort de diagnostique sur son patient. « Tirade, depeche toi d’aller demander ses potions au professeur Slughorn, c’est urgent ! » Ajouta-t-elle en lui tentant une liste apres qu’un pop retentissant annonca l’arrivée du dit-elfe de maison.</text:p>
      <text:p text:style-name="P1"> </text:p>
      <text:p text:style-name="P1">Quelques heures plus tard, le calme avait repris son droit dans l’infirmerie, oublier l’effervescence matinal. Remus dormait profondement, se remettant petit a petit des nombreuses blessures de la nuit. En realité, il ne s’était pas reveiller depuis l’apres-transformation, quand il avait utilisé l’adrénaline, produite par celle-ci, restant dans son corps pour annuler les puissants sorts qu’il avait lancer contre la porte du passage secret, avant de s’effondrer.</text:p>
      <text:p text:style-name="P1"> </text:p>
      <text:p text:style-name="P1">C’est dans cette atmosphère tranquille que la porte de l’infirmerie s’entrouvrit juste assez pour laisser passer un certain heritier Black. Refermant la porte derriere lui, il attendit, les oreilles a l’affut du moindre bruit. La dragonne du domaine n’était pas reputer pour son ouie fine, mais on n’était jamais trop prudent en penetrant dans ses contrées hostiles… Et Sirius avait trop lu les romans de Peter.</text:p>
      <text:p text:style-name="P1"> </text:p>
      <text:p text:style-name="P1">Rapidement, il se dirigea vers la chambre privé et son occupant. Il avait eu toute les peines a se concentre pendant les cours, son esprit s’egarant en direction du son petit ami -- mais etais-ce encore le cas, apres sa monumental gaffe d'il y a quelques semaines? -- blessé et seul. Ainsi Sirius avait decider, tetu comme il l'etait, de se faufiler dans l'infirmerie, se qu'il faisait a l'instant, pour constater de ses propres yeux l'etat de Remus. Et contre l'avis de James et Peter, qui voulaient tout autant que lui s'assurer que leur ami se remettait de sa nuit mouvementé mais etaient conscient de ne pas etre les bienvenues pour le moment. Oh ils ne craignait pas la colère de Madame Pomfresh, cela ne les avaient jamais arreter jusqu'a maintenant, mais par contre, celle de Remus... C'etait une autre histoire. </text:p>
      <text:p text:style-name="P1"/>
      <text:p text:style-name="P1">Bon Sirius n'etait pas completement stupide non plus, il se doutait bien que Remus ne serait pas fou de joie, mais il avait besoin de le voir de ses propres yeux, apres le fiasco de la nuit passé. Et puis, vu l'heure, le jeune sang-melé devait dormir. </text:p>
      <text:p text:style-name="P1"/>
      <text:p text:style-name="P1">Comptant sur ses elements, Sirius entra finalement dans la chambre du lycantrophe. A l'aide d'un lumos, il put distringuer la forme allonger dans le seul des 4 lits utilisé. Meme a la faible lueur, il pouvait voir que Remus etait presque aussi pale que les nombreux bandages qui le recouvrait. Comme prevu, ses yeux etaient fermé, plongé dans un sommeil que Sirius esperait reparateur. </text:p>
      <text:p text:style-name="P1"/>
      <text:p text:style-name="P1">Il s'avanca vers le lit, esperant ne pas reveiller son ami mais une fois arriver pres de celui-ci, Sirius ne pu s'empecher de passer une main dans les meches chatains. Celles-ci etaient collé au front du blessé, par la sueur de la fievre qui traversait son corps. Sirius se mordit la levre inferieur pour s'empecher de commenter l'etat de Remus, bien conscient que tout ceci etait de sa faute. S'il n'avait pas fait cette blague stupide a Servilus, jamais le jeune lycan n'aurait passé cette pleine lune seul dans la cabane. </text:p>
      <text:p text:style-name="P1"/>
      <text:p text:style-name="P1">Sirius resta un moment a observer la respiration plus ou moins paisible de Remus, preuve qu'il avait survecu a la nuit et qu'une fois de plus, il gagnait contre sa condition. Apres se qui semblait n'etre qu'une minute mais aurait tout aussi bien pu etre une heure, il se resolu a retourner dans son dortoir. Mais avant, il lui restait quelque chose a faire alors Sirius sorti des poches de son pyjamas, plusieurs sortes de chocolats. Ceux-la meme que les maraudeurs avaient l'habitude d'amener a Remus le lendemain de la pleine lune. Ils n'avaient pu le faire se matin la. Les deposants sur la table de chevet, Sirius y ajouta un parchemin contenant un message qu'il avait mis longtemps a ecrire, hesitant a chaque phrase. </text:p>
      <text:p text:style-name="P1"/>
      <text:p text:style-name="P1">Il s'appretait a sortir de la chambre, apres avoir passé une derniere fois une main dans les cheveux de Remus, degageant son front toujours legerement trop chaud a cause de la fievre. Mais c'etait apparement le geste de trop, car a se moment la, une main s'accrocha brusquement a la manche de son pyjama. </text:p>
      <text:p text:style-name="P1"/>
      <text:p text:style-name="P1">“Padfoot?” Questionna dans un murmure Remus en ouvrant peniblement les yeux. Il avait l'esprit grogis par la douleur et les potions que lui avait fait ingurgite Madame Pomfresh mais Remus aurait pu reconnaitre cette odeur partout. Qu'es que faisait Sirius ici? </text:p>
      <text:p text:style-name="P1"/>
      <text:p text:style-name="P1">“Chut, repose toi, Rem's.” Tenta de l'apaiser Sirus, apres cette remis de sa surprise. Il ne tenait pas vraiment a se disputer alors que son ami n'arrivait qu'a peine a garder les yeux ouverts. Heureusement, la fatigue et les potions semblerent prendre le dessus sur le coté tetu de Remus et celui-ci se rendormis rapidement. </text:p>
      <text:p text:style-name="P1"/>
      <text:p text:style-name="P1"/>
      <text:p text:style-name="P1">°oOo°oOo°oOo°</text:p>
      <text:p text:style-name="P1"/>
      <text:p text:style-name="P1">“Un conseil, Potter: Ne fais confiance a personne. A Serpentard, ton meilleur ami d'un jour sera ton pire ennemi le lendemain, si cela sert ses interets.”</text:p>
      <text:p text:style-name="P1"/>
      <text:p text:style-name="P1">C'etait par ses mots sinistre que Gabriel fit connaissance avec Regulus Black. Belle entrée en matière de la maison Serpentard, non? Quelque chose disait a Gabriel que les prochaines semaines n'allait pas etre de tout repos. Et c'etait vrai qu'il etait fatiguant de toujours etre sur ses garde.</text:p>
      <text:p text:style-name="P1"/>
      <text:p text:style-name="P1">Le mois de septembre passa ainsi, dans une ambiance tendu pour le nouveau 4eme année. D'un coté, il n'avait plus a supporter les regards noirs a peine discret de son cousin mais de l'autre, il n'etait pas sur que les regards mefiants des serpentards etaient mieux. </text:p>
      <text:p text:style-name="P1"/>
      <text:p text:style-name="P1">Gabriel avait vite deduit que la meilleur chose a faire etait de se faire discret, de ne chercher des problemes a personne. Et d'un coté, cette isolation voulu, lui allait tres bien. Il n'etait meme pas sur de savoir qui il etait vraiment, alors interargir avec des inconnu? Et puis, une voix dans sa tete ne saisait de lui dire qu'il n'etait pas a sa place au milieu des verts et argents. C'etait presque comme s'il en venait a envier James.</text:p>
      <text:p text:style-name="P1"/>
      <text:p text:style-name="P1">Mais c'etait stupide, il n'avait jamais été a Poudlard avant cet année, alors comment gryffondor pouvait etre plus familier que Serpentard? </text:p>
      <text:p text:style-name="P1"/>
      <text:p text:style-name="P1">Perdu qu'il etait dans son monde, Halloween arriva par surprise pour Gabriel. Il passa la plus part du banquet avec Regulus, qui semblait le toleré plus qu'autre chose. Mais quand, inconnu de lui, la blague des maraudeurs commenca, il se retrouva dans une situation embarassante. Et etrangement familiere, terifiante. Dans un placard!</text:p>
      <text:p text:style-name="P1"/>
      <text:p text:style-name="P1"/>
      <text:p text:style-name="P1"/>
      <text:p text:style-name="P1">James: Sait qu'on s'attend a se qu'il suive dans les pas de son père: Auror ou dans ceux de ses ancetres en general: Potioniste ou dans le quidditch. Il prefere suivre son père chez les Aurors, mais sa forcement beaucoup d'enthousiasme. Il ne sait pas trop de quoi il pourrait s'embarquer en faite.</text:p>
      <text:p text:style-name="P1">Sirius: Ai partant pour suivre James chez les aurors, si sa peut rendre chevre sa mère, c'est un bonus. Ne sais pas trop se qu'il veut faire, en faite.</text:p>
      <text:p text:style-name="P1">Peter: Un peu perdu au milieu de tout ses metiers inconnu. </text:p>
      <text:p text:style-name="P1">Remus: Ne vois pas l'interet de s'y interessé, vu sa condition.</text:p>
      <text:p text:style-name="P1"><text:line-break/></text:p>
      <text:p text:style-name="P1">Sirius est convaincu que Rem's est destiner a briser la malediction des profs de DCFM, James aide Peter a s'y retrouver dans toutes les possibilités. </text:p>
      <text:p text:style-name="P1"/>
      <text:p text:style-name="P1">A propos de la situation entre Remus et Sirius: se que je pourrais faire c'est Peter et James (JAmes!!) qui en touche un mot avec Lily (JAmes parler avec Lily??), sachant qu'elle connait le secret de Rem's et qu'elle pourriat avoir une idée pour arranger les choses. et ensuite, lily choppe Rem's dans un coin?  Lily qui choppe Rem's apres une reunion entre prefets et cie, et qui l'amene dans un passage secret, indiquer par James et Peter? xd </text:p>
      <text:p text:style-name="P1"/>
      <text:p text:style-name="P1"/>
      <text:p text:style-name="P1">"Liberé! Enfin!" S'exclama Sirius en sortant de la grande salle, transformer en salle d'examen. Ce qui lui valu un regard noir de la part de McGonnagall alors qu'il passait devant elle.</text:p>
      <text:p text:style-name="P1"/>
      <text:p text:style-name="P1">Remus leva les yeux au ciel devant cet action avant de se souvenir qu'il etait sencé etre faché avec le sang pur. Mais s'il etait honnete avec lui-meme, et c'etait le moindre qu'il pouvait faire, plus les jours passaient et plus il etait difficile d'ignorer Sirius. Il s'était habitué a sa presence au fil des années et plus particulièrement ses derniers mois ou leurs relations a evoluer doucement jusqu'a cette "blague". Remus, la colère initiale apaiser, n'avait pu s'empecher de se demander si une connerie, aussi grosse soit-elle, pouvait vraiment effacer tout le reste de leur relation? </text:p>
      <text:p text:style-name="P1"/>
      <text:p text:style-name="P1">Apres tout, il n'avait pas rever sa 100presence a l'infirmerie, quelques jours plutot, alors meme qu'il savait que Remus n'allait pas l'accueillir avec joie, mais ce ne l'avait pas empecher de verifier qu'il allait bien apres la pleine lune. </text:p>
      <text:p text:style-name="P1"/>
      <text:p text:style-name="P1">(Remus n'etait pas assez stupide pour ne pas realiser qu'il avait fait une erreur cette nuit la, jamais il n'aurait du enchanté cette porte. Surement que Sirius aurait accepter sa decision s'il lui avait dit en face. Et au moins Prongs aurait pu l'accompagné, meme s'il n'aurait pas voulu risquer la vie de Peter avec seulement le cerf pour l'arreter en cas de besoin. )</text:p>
      <text:p text:style-name="P1"/>
      <text:p text:style-name="P1">"Tu parle comme si ses exam avaient été compliquer." S'amusa James, quelques pas derriere eux, avec Peter.</text:p>
      <text:p text:style-name="P1"/>
      <text:p text:style-name="P1">"Surtout en finissant par celui de metamorphose, les questions etaient presque mignonne dans leur genre." </text:p>
      <text:p text:style-name="P1"/>
      <text:p text:style-name="P1">"On va finir par le savoir que tu es le nouveau Dumbledore de la metamorphose, Jamesie!" Fit remarquer Sirius en se tournant vers lui, marchant desormais en arriere.</text:p>
      <text:p text:style-name="P1"/>
      <text:p text:style-name="P1">"Et pour toi, Pet'? Sa a été?" Ajouta-t-il en se retenant de diriger la question vers Remus aussi, il ne tenait pas a provoquer une nouvelle dispute pour une simple BUSES de Metamorphose, merci bien. </text:p>
      <text:p text:style-name="P1"/>
      <text:p text:style-name="P1">"Je crois que oui. Mieux que celui de potion, en tout cas." Repondit Peter en jetant un regard furtif dans la direction de Remus qui restait silencieux, ne participant pas a la conversation. Il avait l'air perdu dans ses pensées. Cela arrivait de plus en plus souvent, ses derniers temps. Il restait en retrait, observant sans intervenir. Ils ne pouvaient quand meme pas finir l'année dans ses conditions! </text:p>
      <text:p text:style-name="P1"/>
      <text:p text:style-name="P1">Mais Peter avait beau retourner le probleme dans tout les sens, il ne savait que faire pour arranger la situation. Il avait profiter d'une des nombreuses soirée ou Sirius etait en detention pour en toucher un mot a James. Mais celui-ci n'avait pas plus d'idée, a par peut-être les enfermer les 2 dans un placard. Peter l'avait convaincu de garder cette solution en dernier recours mais elle devenait de plus en plus tentante, au fur et a mesure que les semaines passaient, que Sirius faisait comme si tout allait bien et que Remus s'isolait dans son silence. </text:p>
      <text:p text:style-name="P1">Le fait que James avait presque immediatement pardonner a Sirius sa stupidité legendaire, ne semblait pas arranger la situation. </text:p>
      <text:p text:style-name="P1"/>
      <text:p text:style-name="P1">Et dire que quelques jours seulement avant les vacances de Paques, Sirius s'amusait encore a predire que Remus travaillera toute sa vie a Poudlard, pour ne pas quitter son saule cogneur cheri...</text:p>
      <text:p text:style-name="P1"/>
      <text:p text:style-name="P1">°oOo°oOo°oOo° Flash-back °oOo°oOo°oOo°</text:p>
      <text:p text:style-name="P1"/>
      <text:p text:style-name="P1">"Eh les 5eme années! Votre prochain sujet de conversation est arrivé." S'amusa Dave Goujon en laissant tomber des dizaines de parchemin sur une table de la salle commune, bien en vue, vers le tableau d'affichage. Sur celui-ci, il fixa le parchemin que le professeur MacGonnagall lui avait confier. "C'est reparti pour un tour de conseil d'orientations. Amusez-vous bien!" Ajouta-t-il avant de se sauver par le portail, il avait un rancard apres tout. </text:p>
      <text:p text:style-name="P1"/>
      <text:p text:style-name="P1">"Pourquoi je sens qu'on vient de nous offrir un cadeau empoisonné?" Questionna Sirius en survolant du regard les parchemins aux couleurs plus flashy les une que les autres. </text:p>
      <text:p text:style-name="P1"/>
      <text:p text:style-name="P1">« Parceque le seul moment ou Dave est aussi content, c’est quand il reve qu'on gagne la coupe de quidditch <text:s text:c="1"/>ou quand on se fais avoir par nos propres blagues ? » Tenta Peter en tendant la main vers un parchemin avec une photo a dominance bleu qui clignotait. Dessus, on pouvait lire « Faire carrière au sein du ministere de la Magie » en lettres blanches scintillantes.</text:p>
      <text:p text:style-name="P1"/>
      <text:p text:style-name="P1">« Les brochures s’est rien, on a aussi droit a un entretien d’orientation avec cette chere Minnie. » Se lamenta James devant le panneau d’affichage, apres avoir lu le parchemin d’information.</text:p>
      <text:p text:style-name="P1"/>
      <text:p text:style-name="P1"/>
      <text:p text:style-name="P1"/>
      <text:p text:style-name="P1"/>
      <text:p text:style-name="P1"/>
      <text:p text:style-name="P1"/>
      <text:p text:style-name="P1"/>
      <text:p text:style-name="P1">Lily se demandait ce qu'elle avait bien fait de mal se matin-la, pour meriter pareil rencontre des le dejeuner. Comme si elle n'avait pas passé une aussez mauvaise semaine jusqu'a maintenant! D'abord le comportement de Severus et maintenant voila que Potter revenait a la charge? N'avait-il toujours pas compris que sa reponse resterait la meme, non elle ne sortirait pas avec lui! Elle s'appretait a le lui repeté, en esperant que cela finirait par penetre la masse qui lui servait de cheveux pour se frayer un chemin jusqu'a son cerveau. </text:p>
      <text:p text:style-name="P1"/>
      <text:p text:style-name="P1">“Potter! tu es plus tetu qu'une mule ma parole! Comme si t n'en avait pas assez fait l'autre jour!” S'exclama-t-elle en ne cachant pas son exasperation. Du coin de l'oeil, Lily pouvait voir Raven et Jade echanger des messebasses, ses traitres! </text:p>
      <text:p text:style-name="P1"/>
      <text:p text:style-name="P1">“Non, attend Evans! Ce n'est pas se que tu crois! “ Tenta de se defendre James en se demandant pour la 5eme fois depuis que Peter lui avait sugeré l'idée, s'il n'etait pas un peu suicidaire d'avoir accepter. Lily ne le tenait pas dans son coeur, tout le monde sorcier devait le savoir a force. Alors a quel resultat le né-moldu s'attendait-il? Et il n'avait meme pas ouvert la bouche que deja, elle s'etait fait un idée de ses intentions.</text:p>
      <text:p text:style-name="P1"/>
      <text:p text:style-name="P1">“S'il te plait, ecoute moi ! C'est a propos de Remus.” Insista-t-il malgrè tout. Ce n'etait pas une serdaigle au temperament de lionne qui allait l'empecher d'aider son ami. Meme s'il avait un gros faible pour elle.</text:p>
      <text:p text:style-name="P1"/>
      <text:p text:style-name="P1">Lily s'appretait a continué son chemin, se disant qu'il finirait bien par se lasser de lui courir apres. Mais quand elle entendit le nom de Remus, elle hesita. Elle n'etait pas aveugle, elle avait bien vu que son ami, et eleve privé, semblait encore plus renfermé que d'habitude. Et elle pensait en savoir la raison. Oh peut-etre pas en detaille mais Lil n'etait pas a Serdaigle pour rien et elle avait ses sources d'info, elle aussi. </text:p>
      <text:p text:style-name="P1"/>
      <text:p text:style-name="P1">“De quoi tu veux me parler?” Demanda-t-elle finalement avant de s'adresse a Jade et Raven: “ Ne m'attendez pas, Xenia va finir par s'impatienté, je vous rejoindrait plus tard.” Ils hesiterent un moment, se demandant si c'etait bien raisonnable de laisser ses 2 la seul, quelqu'un pourrait retrouver le corps de Potter dans le lac dans quelque heures. Ou pire, Lily pourrait se decider a accepter de sortir avec. Finalement, Jade tira Raven en direction des escaliers, non sans lancer un regard noir a James. </text:p>
      <text:p text:style-name="P1"/>
      <text:p text:style-name="P1">“Pas ici, pas envie que le premiercurieux passant par ici puisse nous entendre.” Commenca James en esperant qu'il puisse la convaincre de le suivre. Il n'etait pas question de parler du petit probleme de fourrure de Rem's au milieu d'un couloir. Ils avaient au moins appris a etre discret a se sujet, avec les années.</text:p>
      <text:p text:style-name="P1"/>
      <text:p text:style-name="P1">“Tu connais pas les sorts de discretion Potter? Tu dois avoir galerer pour tes BUSES avec un niveau aussi deplorable.” Contrattaqua Lily avant de lancer un sort qui fit apparaitre une bulle doré autour d'eux.</text:p>
      <text:p text:style-name="P1"/>
      <text:p text:style-name="P1">“Personne en dehors de la sphère ne peut nous entendre.” Ajouta-t-elle avant que James ne puisse protester.</text:p>
      <text:p text:style-name="P1"/>
      <text:p text:style-name="P1">“On peut espionner sans devoir ecouter. Jamais entendu parler du fait de lire sur les levres? Par exemple.” s'indigna malgrè tout celui-ci. Il n'avait pas vraiment apprecier sa pique a propos de son niveau scolaire. Qui etait exemplaire, merci bien!</text:p>
      <text:p text:style-name="P1"/>
      <text:p text:style-name="P1">“Bref, je sais pas si tu es au courant de la derniere stupidité de Sirius, celle qui vaut a Gryffondor d'etre au dernier rang pour la coupe, d'ailleurs.” commenca a expliquer James en tentant de reprendre son calme, ils n'y arriveraient jamais sinon.</text:p>
      <text:p text:style-name="P1"/>
      <text:p text:style-name="P1">“Si tu crois que je garde une liste des conneries de Black.” Fit remarquer Lily avant d'ajouter, voulant elle aussi ne pas passer la journée a se disputer: “Mais je pense savoir de quoi tu parle. Sa concerne une certain passage sous un certain arbre ? Et Severus.” </text:p>
      <text:p text:style-name="P1"/>
      <text:p text:style-name="P1">“Oui” confirma James, soulager de ne pas avoir a elaboré mais un peu agacer en se disant que c'etait sans doute Snape qui lui avait tout raconter. James esperait vraiment que celui-ci allait la fermé a propos de se qu'il avait appris se soir-la!</text:p>
      <text:p text:style-name="P1"/>
      <text:p text:style-name="P1">“Depuis, Remus et Sirius sont en froid, alors qu'ils venaient enfin de realiser leurs sentiments, en plus! “ Expliqua James en ne cachant pas sa frustration face a se detail.</text:p>
      <text:p text:style-name="P1"/>
      <text:p text:style-name="P1">“C'etait courru que Black allait tous faire foiré a un moment ou un autre, mais sa ne me dit pas ce que tu me veux.” constata Lily en cachant difficilement sa colère en direction du fautif. Remus etait quelqu'un de bien, il ne meritait pas un abruti pareil.</text:p>
      <text:p text:style-name="P1"/>
      <text:p text:style-name="P1">“Je sais tres bien que Sirius a depassé les bornes sur ce coup la. Et plus important, il a fini par le realiser aussi! Mais Remus est determiné a lui en vouloir et rien ne semble pouvoir le faire changer d'avis. ET comme s'ils n'etaient pas assez miserable avec tout sa, Remus a commencer s'isoler de plus en plus, meme de nous!” Expliqua James en gardant tant bien que mal son calme. Il n'avait pas besoin qu'on lui fasse la morale, et Sirius n'etait meme pas present pour se defendre!</text:p>
      <text:p text:style-name="P1"/>
      <text:p text:style-name="P1">“Peter et moi, on a bien essayé de lui parler, d'arranger les choses, mais rien ne semble pouvoir le sortir de cette depression. Alors Peter s'est dit que peut-etre une personne exterieur a tout ce bordel ,aurait plus de chance de le raisonner. C'est la ou tu interviens, Evans.” Continua James, arrivant au but de toute cette discussion. Il ne comprenait toujours pas pourquoi Peter ne pouvait pas le faire a sa place, Lily l'aurait surement mieux pris, non ? Il n'etait qu'un abruti, comme Sirius apres tout.</text:p>
      <text:p text:style-name="P1"/>
      <text:p text:style-name="P1">“Et vous n'avez pas penser qu'il voulait juste qu'on le laisse un peu seul, pour penser a tout sa? Pourquoi vous vous croyez capable de lui faire changer d'avis? S'il veut s'eloigne c'est son choix. “S'indigna finalement Lily. Elle n'aimait pas trop la manière dont Potter avait de parler du comportement de Remus.</text:p>
      <text:p text:style-name="P1"/>
      <text:p text:style-name="P1">Comme s'il n'etait pas capable de prendre ses propres decisions. De faire ses propre choix. S'il conciderait la faute de Sirius trop grande pour que les choses redeviennent comme avant, c'etait son droit non?</text:p>
      <text:p text:style-name="P1"/>
      <text:p text:style-name="P1">“Bien sur, que Remus a le droit d'agir ainsi, si cela etait le seul probleme. Mais c'est loin d'etre le cas. Je sais pas a quel point tu connais Remus mais il ne peux pas continuer comme cela, beaucoup plus longtemps. Le mois passé, il a failli finir a st-Mangouste, tu sais.” Se defendit James tout en se demandant jusqu'ou il pouvait allé. Savait-elle pour les animagi? Non c'etait leur secret, Remus le le lui aurait pas dit.</text:p>
      <text:p text:style-name="P1"/>
      <text:p text:style-name="P1">Et L'auto-mutilation a l'argent? Peut-etre qu'elle le savait, non? Remus lui avait-il dit? Non, a par si elle l'avait surpris ou avait vu ses brulures, comme dans leur cas. Il avait trop honte de ses moments de faiblesse pour en parler volontairement.</text:p>
      <text:p text:style-name="P1"/>
      <text:p text:style-name="P1">“Ecoute, on aimerait juste que tu tente de lui en parler. Peut-etre que tu pourra l'aider a y voir plus clair. On ne veut pas le forcer a pardonné a Sirius, c'est son choix, mais il est entrain de se detruire a petit feu.” Finir par demander James, consient qu'il etait arriver a cours d'arguments. C'etait a Lily de decider de se qu'elle allait faire maintenant. </text:p>
      <text:p text:style-name="P1"/>
      <text:p text:style-name="P1">“ Pas besoin de me cirer les pompes, Potter, tu m'a convaincu d'au moins parler a Remus du sujet et depuis un moment. Si les choses sont aussi mauvaise, pour que tu en arrive a me demander de l'aide, avouant du meme coup que tu es pas capable de l'aider toi-meme, c'est suffisant pour moi.” Declara Lily en cachant un souris amusé a l'idée d'un James, la grosse tete, s'abaissant a devant elle. Cela lui aurait fait les pieds, dirait sans doute Severus mais Lily n'etait pas une Serpentarde!</text:p>
      <text:p text:style-name="P1"/>
      <text:p text:style-name="P1">“Et puis je veux savoir comment il s'en est sorti pendant sa BUSES de Potion, malgrè son handicape dans cette matière a cause de son petit probleme de fourure.” Ajouta-t-elle avant de dissipi la bulle de silence, loupant le regard surpris de James en entendant son surnom pour la lycantrophie de Remus sortir de la bouche d'Evans.</text:p>
      <text:p text:style-name="P1"/>
      <text:p text:style-name="P1"/>
      <text:p text:style-name="P1"/>
      <text:p text:style-name="P1"/>
      <text:p text:style-name="P1"/>
      <text:p text:style-name="P1"/>
      <text:p text:style-name="P1"/>
      <text:p text:style-name="P1"/>
      <text:p text:style-name="P1">******</text:p>
      <text:p text:style-name="P1">OS Wolfstar</text:p>
      <text:p text:style-name="P1"/>
      <text:p text:style-name="P1">Devenir un animagus n'etait pas chose aisé, encore moins quand on n'avait meme pas 15 ans. Ils ne fallait donc pas s'etonné du temps que passa Remus loin de ses 3 ami pendant cette periode. Et aussi passionant qu'etait la vie a poudlard, meme le plus studieux des etudiants finissaient par s'ennuyé sans activité extra-scolaire. C'est ainsi que Remus se retrouva, un apres-midi particulirement venteux, dans la bibliotheque de Poudlard. Seul et avec un objectif: Apprendre le sortilege du Patronus.</text:p>
      <text:p text:style-name="P1"/>
      <text:p text:style-name="P1">Il n'avait pas de raison a se qu'il soit le seul des 4 a ne pas apprendre un sortilege d'un niveau bien au dessus de la capacité moyenne d'un eleve de Poudlard. Si la transformation en animagus lui etait impossible a cause de sa condition, ce n'etait pas le cas avec le sortlege du patronus. Et puis tous le monde s'accordait a dire qu'il etait particulirement doué en defense contre les forces du mal. Pour fiir, un protecteur aussi puissant que le patronus ne pouvait qu'etre utile. </text:p>
      <text:p text:style-name="P1"/>
      <text:p text:style-name="P1">C'est avec toutes ses raisons que Remus se diriga d'un pas decider vers le rayon traitant des creatures malefiques et des moyens de s'en proteger. Avat de vaincre son ennemi, il etait toujours mieux de le connaitre, c'etait une lesson que leur professeur de DCFM en 2eme nanée leur avait repeté encore et encore jusqu'a se qu'elle reste, meme 2 ans plus tard. D'ailleurs, des années plus tard, Remus repenserait avec affection a ses lecons et saluerait leur valeurs. Mais pour le moment, il avait des detraqueur a etudier dans leur moindre details. </text:p>
      <text:p text:style-name="P1"/>
      <text:p text:style-name="P1">******</text:p>
      <text:p text:style-name="P1"/>
      <text:p text:style-name="P1">“Remus! Encore le nez plongé dans se livre? Tu va finir par le connaitre par coeur a force!” S'amusa James en entrant dans le dortoir accompagné de Sirius et Peter.</text:p>
      <text:p text:style-name="P1"/>
      <text:p text:style-name="P1">“C'est pas deja le cas? Jamesie tu sous-estime notre Remus!” Ajouta Sirius en ne pouvant s'empecher d'apporter son grain de sel dans toute conversation. Apparament il n'allait pas bien si l'attention n'etait pas centré sur lui au moins 12 heure par jour.</text:p>
      <text:p text:style-name="P1"/>
      <text:p text:style-name="P1">“Tres drole. Je n'aurais pas toujours le nez dedans s'il n'etait pas ecrit dans un horrible anglais datant d'il y a 300 ans, au minimum. Mais il n'existe pas de traduction ou du moins pas au chateau, d'après la vieille acariatre. “ Expliqua Remus en lachant un instant le dit livre des yeux. Il n'allait pas se sauvé et la compagnie de ses amis etaient plus tentante. Le patronus attendrait un soir de plus. Et un de plus et encore un. Cela faisait depuis plus de 10 jours qu'il retardait l'aspect pratique de son entrainement secret. </text:p>
      <text:p text:style-name="P1"/>
      <text:p text:style-name="P1">Remus ne savait pas vraiment pourquoi mais depuis qu'il avait appris que son patronus refleterait son ame, il avait peur de decouvrir sa forme et repoussait donc l'instant de maitrise se sortilege. Rien ne pressait apres tous, les 3 autres maraudeurs etaient loin de maitriser leurs transformation animagus. Remus avait encore de long moment en solitaire devant lui. Il pouvait toujours apprendre se soir le mois prochain. Il n'avait pas vraiment de date limite apres tout. Ce n'etait pas un devoir a rendre a un professeur. </text:p>
      <text:p text:style-name="P1"/>
      <text:p text:style-name="P1">Bref Remus se comportait comme un lache, face a l'inconnu, il etait petrifié de peur et il se faisait honte! Quel gryffondor que voila! Incapable de faire face a un simple sort a apprendre? Autant abandonné alors. Apres tout, c'etait lui qui avait decider d'apprendre se sort en particulier. S'il abandonnait, personne ne le saurait. A par lui. Et c'etait tout le probleme. Remus ne savait pas s'il pouvait continuer a faire face a ses amis, qui prennaient tant de risque pour lui, s'il renoncait maintenant, sans meme avoir essayé. </text:p>
      <text:p text:style-name="P1"/>
      <text:p text:style-name="P1">“Remus? Eh Rem's! Tu reve ou quoi?” La voix de PEter qui secouait son epaule le sorti de ses idées noires. Se soir, il le tenterait se soir. Plus question de reculer. </text:p>
      <text:p text:style-name="P1"/>
      <text:p text:style-name="P1">Sa decision prise, Remus adressa un sourire rassurant a son ami, avant de se reconcentré sur se que Sirius e James racontaient. Apparament, ils avaient prevu une nouvelle blague contre Severus. ET Cela reviendrait nouveau a Remus de s'assurer que le plan se deroulerait sans probleme.</text:p>
      <text:p text:style-name="P1"/>
      <text:p text:style-name="P1">Il ne l'aurait pas voulu autrement, pensa-t-il avant de grogné faiblement devant l'idée completement stupide que venait de partager James. Il avait du travail devant lui, pas de doute. Et se soir, il prouverait qu'il avait bien sa place a gryffondor, aupres de ses 3 <text:s text:c="1"/>meilleurs amis.</text:p>
      <text:p text:style-name="P1"/>
      <text:p text:style-name="P1">Le soir meme, bien sur, Remus n'eu pas la reponse a propos de la forme de son patronus, n'arrivant a peine a formé une fine brume presque transparente, mais il s'etait repris et il savait que cela n'etait plus qu'une question de temps.</text:p>
      <text:p text:style-name="P1"/>
      <text:p text:style-name="P1">*****</text:p>
      <text:p text:style-name="P1"/>
      <text:p text:style-name="P1">“Non, non, non, non, se n'etait pas possible, pas sa, non!” Cette litanie passait en boucle dans la tete de Remus alors qu'il fixait la silhouette qui deja avait commencer a disparaitre. Le fait qu'il en avait fait tomber sa baguette n'y etait sans doute pas etranger, mais le chatain ne l'avais pas realiser, perdu dans cette vision qui avait hanté ses nuits, ses derniers semaines. Plus il approchait de maitriser le sort, plus la brume devenait consistante et plus les cauchemar etaient frequent et realiste. </text:p>
      <text:p text:style-name="P1"/>
      <text:p text:style-name="P1">Une stupide impression d'etre traqué, un souvenir d'enfance remontant al a surface, c'etait petit a petit transformé en face a face avec se que cachait sans doute son ame: Le Loup-Garou. Monstrueux, assoigé de chaire humaine, les cros degoulinant de sang, le regard ambré fixé sur la lune, haut dans le ciel nocturne. </text:p>
      <text:p text:style-name="P1"/>
      <text:p text:style-name="P1">Desormais ce cauchemar avait tout d'une realité, Remus avait enfin reussit a rendre corporel son patronus et c'etait comme un jugement divin qui venait de s'abbatre sur le sang-melé. </text:p>
      <text:p text:style-name="P1"/>
      <text:p text:style-name="P1">Apres de longues minutes qui semblerent interminable pour Remus, il finit par reussir a reprendre un controle vacillant sur ses emotions. Qu'importe cette confirmation, il avait enfin maitrisé le sortilege. Normalement, il devrait desormais s'exercé pour le renforcé mais Remus savait qu'il n'oserait jamais l'executer en presence de qui que ce soit d'autre. Autant directement s'annoncer au registre, qui signifait presque toujours la mort, a plus ou moins long terme. Les accidents etaient si vite arrivé quand tu subissait une horrible transformation 2 fois par mois. Et qui se souciait de ses betes sans ames? </text:p>
      <text:p text:style-name="P1"/>
      <text:p text:style-name="P1">Remus avait entendu assez d'horreur a propos <text:s text:c="1"/>de gens comme lui qui s'etait fait connaitre du registre. Son père l'avait assez mit en garde contre cette “obligation”. </text:p>
      <text:p text:style-name="P1"/>
      <text:p text:style-name="P1">*****</text:p>
      <text:p text:style-name="P1"/>
      <text:p text:style-name="P1">“Eh Rem's! Regarde! Peter a enfin reussi a transformer une partie de son corps! C'est hilarant non?” S'exclama Sirius en pointant du doigt le pauvre Peter, donc les incisives s'etaient allongé, menacant de percé sa lettre inferieur. En plus, elles etaient d'un orange plutot vif. </text:p>
      <text:p text:style-name="P1"/>
      <text:p text:style-name="P1">“Arrete Siri!! C'est pas drole!!” Protesta Peter, du moins c'est se qu'il tenta de dire, mais ses mots etaient quelques peu deformé par la modifications. </text:p>
      <text:p text:style-name="P1"/>
      <text:p text:style-name="P1">“J'espere que tu sais comment les retransformer, sinon je connais un rongeur qui va voir une conversation tres etrange avec madame Pomfresh.” Continua de s'amuser Sirius avant d'eviter de justesse la tape a l'arriere du crane que lui destinait James. </text:p>
      <text:p text:style-name="P1"/>
      <text:p text:style-name="P1">“Arrete de le charié assez longtemps pour l'aider, avant qu'il se blesse vraiment.” Ordonna presque celui-ci avant de tourner un regard inquiet en direction de Remus, qui n'avait pas reagi ou a peine, a leurs betises. C'etait inhabituelle mais cela arrivait de plus en plus souvent, ses derniers jours.</text:p>
      <text:p text:style-name="P1"/>
      <text:p text:style-name="P1">“Eh Rem's ? Ca va? Madame Pomfresh t'a retenu plus longtemps que d'habitude, non?” Lui demanda-t-il en s'installant a coté de lui. Jetant un coup d'oeil au livre que le chatain n'avait pas quitter des yeux, James ne pu s'empecher de lever les yeux au ciel. Encore ce truc poussiereux? </text:p>
      <text:p text:style-name="P1"/>
      <text:p text:style-name="P1">“Hum, oui oui sa va, elle voulait juste me sermonner a propos de mon poids, comme d'habitude tout les 3-4 mois. Je dois manger plus, et bla bla bla, la routine quoi.” Repondit Remus, sans trop reflechir, perdu dans ses pensées. Ou dans sa lecture? </text:p>
      <text:p text:style-name="P1"/>
      <text:p text:style-name="P1">“Peut-etre tenter autre chose que ta reserve de chocolat, hum?” Tenta de plaisanté Sirius, avant de s'emparé du livre, source de tout les conflits (ou presque, il ne fallait pas exageré, il y avait toujours d'autre raisons pour se chamaillé dans le groupe!) du dortoir. “Cette fois, je suis sur que tu le connais parcoeur, alors arrete de pretendre le contraire et dis nous se qui se passe!” Ajouta-t-il en cachant tres mal son agacement devant une situation qui n'avait que trop duré, d'apres lui.</text:p>
      <text:p text:style-name="P1"/>
      <text:p text:style-name="P1">“Si c'est a propos des pleines lunes, ne t'inquiete pas, on fait des progres fou! Je suis sur que dans quelques mois a peine, on sera pret!” Contribua Peter en tentant de rassurer Remus. </text:p>
      <text:p text:style-name="P1"/>
      <text:p text:style-name="P1">“Et si je vous blesse, d'une manière ou d'une autre? Rien ne dit que je ne vous attaquerait pas, un animagus c'est differant d'un simple animal. Et si je sentais la difference? C'est un trop grand risque!” Declara Remus, se surprenant lui-meme, ce n'etait absolument pas la source de ses tracas actuelle, meme si c'etait quelque chose qui lui avait traverser l'esprit et qui reveneait souvent dans leurs conversations.</text:p>
      <text:p text:style-name="P1"/>
      <text:p text:style-name="P1">“Rahhh, pas encore ca!” S'exclama tres justement Sirius avant de recevoir un oreiller en plein visage, courtoisie de Peter qui n'en pouvait plus de ses reactions 100 fois exageré. Quel clown celui-la quand meme!<text:line-break/></text:p>
      <text:p text:style-name="P1">Heureusement pour les oreilles de Remus, qui se preparait deja a siffler apres se qui aurait été la 36eme fois que James expliquer en quoi se plan etait parfait, apres tout il avait été pensé et planifier par lui-meme! Cet oreiller fut donc salvateur car il declancha presque aussitot, la 1842eme bataille d'oreiller, au sein du dortoir des maraudeurs, et ceci depuis le premier soir de la premiere année! </text:p>
      <text:p text:style-name="P1"/>
      <text:p text:style-name="P1">*****</text:p>
      <text:p text:style-name="P1"/>
      <text:p text:style-name="P1">“Non non et non! Pourquoi cela ne marche pas??” S'ecria Remus dans une rare demonstration de frustration. Il pouvait se le permettre, etant seul dans la salle de classe desaffecté qui etait le temoin silencieux de ses entrainements secrets, depuis le debut. Autant dire qu'elle l'avait vu un peu dans tout ses etats. </text:p>
      <text:p text:style-name="P1"/>
      <text:p text:style-name="P1">Oh l'objet de sa frustration? Un nuage brumeux qui ne pourrait pas proteger une mouche contre le plus faible des detraqueurs. Car oui, apres un moment a s'apitoyer sur son sort, Remus avait decider de se reprendre et de trouver une solution a son probleme de patronus. S'il ne pouvait pas laisser la moindre personne voir la forme de son patronus corporel (qu'il s'etait resolu a entrainer, avec toute la retisence du monde), il avait decider qu'il lui faudrait donc se contente de sa forme plus brumeuse. Et c'est ainsi qu'il se retrouvait dans cette situation. A tenter de renforcer quelque chose qui par sa nature meme, etait faible. Un patronus incorporel n'etait rien d'autre qu'un patronus trop faible pour totalement prendre forme, c'etait en tout cas la theorie officiel, apres tout. </text:p>
      <text:p text:style-name="P1"/>
      <text:p text:style-name="P1">Malheureusement pour Remus, pour le moment cette theorie s'averait plutot juste. Il avait beau essayer, encore et encore, a chaque fois qu'il pensait avoir reussi a renforcer la brume, celle-ci finissait par se transformer en patronus corporel. </text:p>
      <text:p text:style-name="P1"/>
      <text:p text:style-name="P1">“C'est impossible a atteindre.” Murmura-t-il apres un nouvel echec, tenant a peine sur ses jambes a force d'utilisation repeter d'un sortilege d'une puissance magique assez incroyable, apres tout. </text:p>
      <text:p text:style-name="P1"/>
      <text:p text:style-name="P1">“Tout se travail pour rien. Je n'ai plus qu'a esperer ne jamais me retrouver face a un detraqueur? J'ai perdu mon temps avec se sort et pour quel resultat? Une brume insinifiante? Pendant que James, Sirius et Peter accomplissent un exploit juste pour m'accompagner a chaque pleine lune? “ Se lamenta-t-il en se laissant tomber au sol, epuisé, mentalement et physiquement. </text:p>
      <text:p text:style-name="P1"/>
      <text:p text:style-name="P1"/>
      <text:p text:style-name="P1">*****</text:p>
      <text:p text:style-name="P1"/>
      <text:p text:style-name="P1">Les semaines puis les mois passerent, amenant son lot de connaissance, de reussite, d'echecs et de blagues pour les 4 maraudeurs. Ainsi que de connerie sans precedent, dans le cas de Sirius. James, Peter et lui avait tenu leur promesses et la 5eme année commenca sur les chapeaux de roue, avec une pleine lune passé avec un cerf, un chien et un rat. Pour Moony s'etait sans doute l'equivalent du meilleur cadeau d'anniversaire au monde. Et la dite-connerie l'equivalent du pire? Mais c'etait une autre histoire. Avec le temps, Remus avait reussi a oubleir l'echec du patronus, les 3 autres n'avaient jamais su les veritables raisons de ses soucis de l'epoque. Tout allait bien, ou presque n'est pas Sirius?, pas de detraqueur en vu apres tout! Meme si certaines rumeurs se faisaient de plus en plus pressente, a l'exterieur des murs du chateau. Mais cela n'empecherait pas les maraudeurs de continuer a mener leur petit monde par le bout du nez, ils avaient encore 2 ans a Poudlard et ils comptaient bien en profiter au maximum. <text:s text:c="1"/></text:p>
      <text:p text:style-name="P1"/>
      <text:p text:style-name="P1">C'est ainsi qu'ils chuchotaient, a l'arriere de la classe de defence contre les forces du mal, en attendant le debut du cours. Ils preparaient une blague qui allait rendre slugorn, le professeur de Potion et directeur de la maison des serpentards, completement fou de rage. Mais cela lui apprendrait, il n'avait qu'a pas toujours s'en prendre a Remus. Ce n'etait quand meme pas de sa faute s'il faisait exploser la plus innofensif des potions, par sa simple signature magique, non? En plus, cette année, il ne suivait meme plus son cours! </text:p>
      <text:p text:style-name="P1"/>
      <text:p text:style-name="P1">Bref, ils etaient tres occupé, l'art des farces et attrapes ne s'improvisait pas apres tout, et c'est ainsi qu'ils louperent presque l'entrée du professeur et son annonce du sujet des prochaines semaines. Cela aura été dommage car depuis la rentrée, celui-ci montrait des signes plutot positif. Peut-etre meme qu'il reussirait a finir l'année, contrairement a celle qu'ils avaient eu la malchance d'avoir en 3eme année. </text:p>
      <text:p text:style-name="P1"/>
      <text:p text:style-name="P1">“Comme vous le savez sans doute, il se murmure de plus en plus, dans certain milieu, que le mage noir <text:s text:c="1"/>qui est entrain de se faire connaitre, s'interesse de pres aux detraqueurs, ses creatures gardant Askaban, la prison des sorciers. C'est ainsi et dans un souci de vous offre les meilleurs defenses possible, dans le monde troublé qu'es le notre, que le professeur Dumbledore m'a donner l'autorisation de vous enseigner le sortilege du Patronus. Bien sur, je devrais plutot dire tenter de vous enseigner, car de par son niveau, il n'est que tres rarement maitrisé par des sorciers aussi jeune, mais je ne voudrais pas vous decourager avant meme que vous ayez commencer. Sachez juste qu'il ne faudra point abandonner a la premiere tentative infrustrueuse. Dans l'art du Patronus, comme dans presque aucune autre que j'ai eu la chance d'apprendre, c'est la perceverante qui joue un role capitale entre la reussite et l'echec. Mais assez de long discours, commencant par le debut et voyons se que votre livre de cours vous apprendra sur les detraqueurs et le sortilege du patronus, seul moyen de se proteger contre eux.” Monologua pendant un long moment le professeur avant de se reconcentrer sur le livre, deja ouvert devant lui a une page en particulier. “Et cela va etre bref, etant donné la nature hors-currulum de se sortilege.” Termina-t-il en souriant devant le cours paragraphe.</text:p>
      <text:p text:style-name="P1"/>
      <text:p text:style-name="P1">“Pourquoi il fait son surpris? Si le sort n'est pas enseigner normalement, il devrait se douter qu'il y a pas d'info utile dans notre manuel... Et c'est pas lui qui nous l'a fait acheter d'ailleurs?” S'agaca a voix basse Sirius. </text:p>
      <text:p text:style-name="P1"/>
      <text:p text:style-name="P1">Mais Remus ne l'entendit qu'a peine. Non, il etait bien trop occupé a paniquer dans le plus grand calme. Le patronus? Ils allaient apprendre le patronus? Maintenant? Mais il avait vexé quel personne pour merité une malchance pareille? </text:p>
      <text:p text:style-name="P1"/>
      <text:p text:style-name="P1">“Respire Remus, il est nouveau et c'est un sort compliquer, tu n'as qu'a faire semblant de ne pas reussir a l'apprendre et il n'y verra que du feu!” Pensa Remus, en tentant de se rassurer alors que le reste de la classe portait une attention particulière aux paroles de se nouveau professeur qui decidement, promettait une année excitante. Il n'avait plus qu'a esperer que le moulin a parole de la salle des professeurs etaient un peu rouillé en se debut d'année et que le nouveau venu ne savaient pas que la defence contre les forces du mal etait le meilleur sujet de Remus et de loin. </text:p>
      <text:p text:style-name="P1"/>
      <text:p text:style-name="P1">Mais le reste de la classe etait au courant, eux! Forcement apres 5 ans a suivre les memes cours! Et c'etait sans parler <text:s text:c="1"/>des autres maraudeurs, qui se rendraient tres vite compte que Remus faisait tout pour saboter ses tentatives! </text:p>
      <text:p text:style-name="P1"/>
      <text:p text:style-name="P1">Ce n'etait pas possible autrement, Remus etait maudit. Alors que les choses revenaient tous juste a la normale apres l'incident a la fin de l'année derniere! Remus s'etait rejoui de cette nouvelle année avec ses meilleurs amis, ils avaient un nouveau projet qui s'annoncaient passionnant et voila qu'on remettait son echec du patronus en pleine figure? C'etait tout simplement pas juste! (Et dieu sait que Remus savait pertinament que la vie n'etait jamais juste!) </text:p>
      <text:p text:style-name="P1"/>
      <text:p text:style-name="P1">C'est ainsi que pendant plusieurs semaines, Remus s'appliqua a ne pas reussir le sortilege du patronus, a la grande surprise de la plus part de la classe. Si un seul eleve de leur années devaient y arriver, cela ne pouvait etre que Remus Lupin, veritable petit prodige en Defence contre les forces du mal. Apparement, ils s'etaient trompé. Oh bien sur, cela ne voulait pas dire que quelqu'un d'autre avec plus de chance, mais ce n'etait pas le probleme. </text:p>
      <text:p text:style-name="P1"/>
      <text:p text:style-name="P1">Non le probleme, c'etait que chaque nuage brumeux qui sortait de la baguette de Remus lui rappellait qu'il avait été incapable de rendre celui-ci plus puissant, sans qu'il se transforme en monstre. Et il ne voulait pas, pitié non, que cela arrive en plein milieu de la classe. Ironiquement cette peur etait un avantage, car Remus se concentrait tellement sur ce qui pourrait arrivé, qu'il perdait son focus sur le souvenir heureux qui etait necessaire pour reussir le sortilege. Et donc, plus le temps passé, plus les gens s'attendaient a se qu'il le reussir et plus il paniquait, plus ses resultats etaient faible. </text:p>
      <text:p text:style-name="P1"/>
      <text:p text:style-name="P1">Mais cela allait finir par attiré l'attention de quelqu'un, c'etait pas possible autrement, surtout avec sa poisse du moment.</text:p>
      <text:p text:style-name="P1"/>
      <text:p text:style-name="P1">Et d'ailleurs ce quelqu'un avait un nom, ce n'etait pas le nouveau professeur, bien qu'il ai exprimé de l'etonnement devant les resultats plus que troublant de Remus, ni James ou Peter qui s'etaient contenter de lever les sourcils plusieurs fois mais sans intervenir. Non le pire cauchemar de Remus, pour cette fois, apparu sous la forme, plutot charmante cela dit d'apres certaines membres de la gente feminine de l'ecole, de Sirius Orion Black, accompagné par sa legendaire curiosité et son talent pour fourré sa truffe la ou il ne faut pas. Sirius, son meilleur ami et celui envers qui Remus avait developper un beguin aussi grand que le Calamar Geant. (Qui etait un concurrent serieux d'ailleurs! )</text:p>
      <text:p text:style-name="P1"/>
      <text:p text:style-name="P1">Sirius, puisqu'on parlait de lui, commencait a en avoir marre des cachoteries de Remus et il etait bien decider a decouvrir la verité sur son comportement etrange pendant les cours sur le sortilege du patronus. </text:p>
      <text:p text:style-name="P1"/>
      <text:p text:style-name="P1"/>
      <text:p text:style-name="P1">*****</text:p>
      <text:p text:style-name="P1"/>
      <text:p text:style-name="P1">La pluie de grenouilles</text:p>
      <text:p text:style-name="P1">Apres quelques jours d'errence, Wilson avait réussi à nous construire un compement sommaire. A quelques km de celui-ci, un petit troupeau de Bisons allait nous fournir de précieuses ressources pour notre survie. Un peu plus au nord, j'avais remarqué plusieurs buissons de baies qui compléteront a merveille les lapins que j'avais capturé.</text:p>
      <text:p text:style-name="P1">Soudain, le ciel s'obscurcit et une nuée de grenouilles s'abattit sur nous. Occupés que nous étions a partager nos decouvertes, nous n'avions pas remarqué le temps changeant.</text:p>
      <text:p text:style-name="P1">En plus d'etre trempés par la pluie qui ne semblait pas vouloir s'arreter, nous devions désormais nous battre contre ces grenouilles qui semblaient bien decidées a nous voler notre camp.</text:p>
      <text:p text:style-name="P1">Armé de sa hache, Wilson tenta bien de garder ces batraciens a distance mais un danger plus sournois nous attendait. Le temps filait et deja la nuit menacait.</text:p>
      <text:p text:style-name="P1">Et dans cette contré incconue, nous avions vite appris qu'il n'y avait pas plus menacant que la nuit noire et les creatures qu'elle cachait. </text:p>
      <text:p text:style-name="P1">Allumant une torche que j'avais fabriquée avec quelques brindilles et un peu d'herbes de la plaine des bisons, je fis signe a mon compagnon qu'il etait temps de battre en retraite pour mieux revenir a la charge le lendemain matin.</text:p>
      <text:p text:style-name="P1">Pendant de longues minutes, nous nous deplacions, la peur au ventre, compagnon fidele de la faim qui ne semblait plus nous quitter. Tous les quelques metres, nous lancions un regard en arriere, esperant les avoirs semés alors que le soleil n'etait bientot plus qu'un lointain souvenir. </text:p>
      <text:p text:style-name="P1">Heureusement, a nous deux, nous avions de quoi faire un nouveau feu. Miniscule comparé a celui de notre compement, il nous promettait malgre tout un abri contre la nuit. Nous avions survecu un jour de plus.</text:p>
      <text:p text:style-name="P1">C'est ainsi qu'une pluie de grenouille reussit la ou les hurlements lointains des loups n'avait faire que nous enhardir.</text:p>
      <text:p text:style-name="P1">fin</text:p>
    </office:text>
  </office:body>
</office:document-content>
</file>

<file path=styles.xml><?xml version="1.0" encoding="utf-8"?>
<office:document-styles xmlns:office="urn:oasis:names:tc:opendocument:xmlns:office:1.0" office:version="1.2"/>
</file>