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fo="urn:oasis:names:tc:opendocument:xmlns:xsl-fo-compatible:1.0" office:version="1.2">
  <office:automatic-styles>
    <style:style style:name="T1" style:family="text">
      <style:text-properties style:text-underline-type="single" style:text-underline-style="solid"/>
    </style:style>
    <style:style style:name="T2" style:family="text">
      <style:text-properties fo:font-weight="bold"/>
    </style:style>
    <style:style style:name="P1" style:family="paragraph">
      <style:paragraph-properties/>
    </style:style>
    <style:style style:name="P2" style:family="paragraph">
      <style:paragraph-properties fo:text-align="center"/>
    </style:style>
  </office:automatic-styles>
  <office:body>
    <office:text>
      <text:p text:style-name="P1">«JAMES HENRY POTTER!! Le couvre-feu est pasé depuis plus d'une heure, alors expliquer moi se que vous faites en dehors de votre lit?» S'exclama Minerva en tombant nez a nez avec le jeune 2eme année. D'un regard vif, comme la lionne qu'elle etait, elle remarqua vite le comportement inhabituel de celui-ci. Il tenait dans une maine une peluche en forme de vif d'or qu'il n'aurait surement pas montrer a ses camarades gryffondors.</text:p>
      <text:p text:style-name="P1">«Professeur! Excusez-moi, je...» commenca a balbutier James en triturant sa peluche. «Je n'arrivais pas a dormir.» Finit-il par murmurer.</text:p>
      <text:p text:style-name="P1">Minerva le fixa un instant, verifiant son honneteté. Cela ne serait pas la premiere fois le surprenait, lui ou Sirius Black, entrait de preparer une blague a des heures peu respectable apres tout.</text:p>
      <text:p text:style-name="P1">«Hum, vous n'avez pas encore eu de nouvelle de votre père?» Questionna-t-elle finalement. </text:p>
      <text:p text:style-name="P1">«Non, sa mission doit prendre plus de temps que prevu.» Avoua James en rougissant legerement. Il etait donc si previsible?</text:p>
      <text:p text:style-name="P1">«Ne vous inquietez pas, votre père n'est pas devenu chef des aurors en se tournant les pouces.» Le rassura-t-elle avant d'ajouter. «Mais les couloirs ne sont pas un endroit pour un sorcier de votre age a cette heure, suivez-moi, il me reste de tres bon biscuits offert par le professeur slughorn, dans mon bureau.»</text:p>
      <text:p text:style-name="P1"/>
      <text:p text:style-name="P1">------</text:p>
      <text:p text:style-name="P1"/>
      <text:p text:style-name="P1">Le chat et le loup-garou</text:p>
      <text:p text:style-name="P1"/>
      <text:p text:style-name="P1">Avant d'avoir la meute qu'on lui connaissait, un cerf, un chien et un rat, Moony, le loup-garou de la cabane hurlante avait un autre compagnon. Discret mais autoritaire jusqu'au bout de la queue, la chat tigré au regard severe etait une constance pour le jeune loup. A chaque pleine lune, alors qu'il se remettait de la transformation, la boule de poil venait se frotter contre sa tete, lui offrant un peu de reconfort.</text:p>
      <text:p text:style-name="P1"/>
      <text:p text:style-name="P1">-------</text:p>
      <text:p text:style-name="P1"/>
      <text:p text:style-name="P1">"Euh, les gars? Autant je sais ou on peut trouver les chrysalide d'un sphinx tete de mort, autant sa va se compliquer pour la rosée venant d'un lieu ni exposé au soleil ni foulé par l'homme pendant 7 jours, non?" S'inquieta Peter en relisant le parchemin ou James avait noté tout le processus. En meme temps, il jouait machinalement avec la feuille de mandragore dans sa bouche, la faisant passé d'un coté a l'autre. En prenant bien soin de ne pas l'avaler, bien sur. Heureusement, ils etaient devenu plutot doué a se petit jeu la et apres plusieurs tentatives ratés, ils etaient enfin sur le point de passer a la prochaine etape!<text:line-break/></text:p>
      <text:p text:style-name="P1">"Il doit bien y avoir un recoin du chateau ou personne ne met les pieds, non?" Proposa Sirius en ne levant pas le nez du petit chaudron dans lequel il preparait la potion clé pour leur prochaine blague. Ce n'etait pas parcequ'ils travaillaient sur leur animagi, qu'ils ne pouvaient pas continuer a s'amuser a interrompre le petit train-train habituel du chateau. </text:p>
      <text:p text:style-name="P1"/>
      <text:p text:style-name="P1">"A par les elfes de maison, a la limite, mais le livre parle des humains, pas des creatures magiques et autre animaux, donc sa ne devrait pas gener?" Ajouta James avant de passer le prochain ingredient a Sirius, qui sans dire mot, avait tendu une main dans sa direction. </text:p>
      <text:p text:style-name="P1"/>
      <text:p text:style-name="P1">«Faudra que vous m'expliquiez comment vous compter recuperer de la rosée a l'interieur du chateau, d'autant plus dans un recoin desertique.» Commenta avec sarcasme Remus. Il etait installé sur son lit, a l'exact opposé du chaudron, pour ne pas perturber la potion qui prenait forme petit a petit. Se qui ne voulait pas dire qu'il prenait moins part a la blague qui se preparait car il etait entrain de creer les billes de sucre coloré, qui accueilleront la potion. En plein festin d'halloween, personne n'hesitera avant de manger ses «bonbons».</text:p>
      <text:p text:style-name="P1"/>
      <text:p text:style-name="P1">«Zut, pourquoi il faut que tu es toujours raison Rem's? Surtout quand cela ne nous arrange pas?» S'agaca Sirius en manquant de cracher la precieuse feuille. Se reprennant et apres avoir remuer la potion pendant 2 minutes dans le sens des aiguilles d'une montre, il ajouta: «Je suppose qu'il n'y a plus que la foret interdite comme possibilité dans les parages? Il y a plein d'endroit ou le soleil ne passe pas.»</text:p>
      <text:p text:style-name="P1"/>
      <text:p text:style-name="P1">«Et il n'y a presque personne qui s'y aventure, a par Hagrid et l'un ou l'autre farceur de notre genre.» Fit remarquer Peter avant de ranger le parchemin dans la malle de James et de se diriger vers Remus pour l'aider dans sa tache. Il allait falloir beaucoup de faux bonbons pour pieger la majorité de l'ecole, apres tout!</text:p>
      <text:p text:style-name="P1"/>
      <text:p text:style-name="P1">«On aura qu'a poser un piege 7 jours avant la pleine lune, afin de savoir si quelqu'un est venue sur place entre temps.» Conclua James en passant le dernier ingredient a Sirius, une poignée de veracrasses encore gigotant. «Beurk»</text:p>
      <text:p text:style-name="P1"/>
      <text:p text:style-name="P1"/>
      <text:p text:style-name="P1">-----</text:p>
      <text:p text:style-name="P1"/>
      <text:p text:style-name="P1">Période: juillet 76 - dec 76 (environ)</text:p>
      <text:p text:style-name="P1"><text:line-break/></text:p>
      <text:p text:style-name="P1">- Flash-back 5eme année Gabriel</text:p>
      <text:p text:style-name="P1">     - Sa relation avec Regulus</text:p>
      <text:p text:style-name="P1">     - Ses fréquentations douteuse (Mulciber)</text:p>
      <text:p text:style-name="P1">     - Planification de l'attaque</text:p>
      <text:p text:style-name="P1">          - Liste né-moldu (une petite 20taine voulu par voldy pour créer la terreur)</text:p>
      <text:p text:style-name="P1">          - Faire s'arrêter le PE pour permettre aux mangemorts de monter dans le train?</text:p>
      <text:p text:style-name="P1">     - rêves / souvenirs</text:p>
      <text:p text:style-name="P1"><text:line-break/></text:p>
      <text:p text:style-name="P1">- Captivité de Peter</text:p>
      <text:p text:style-name="P1">     - Torture, torture et torture?</text:p>
      <text:p text:style-name="P1">     - Mort de Xenia</text:p>
      <text:p text:style-name="P1">     - Fini par céder et accepte d'espionner pour eux. (Menace sur sa famille?)</text:p>
      <text:p text:style-name="P1"><text:line-break/></text:p>
      <text:p text:style-name="P1">- Dégradation des 3 autres maraudeurs</text:p>
      <text:p text:style-name="P1">     - Remus s'auto-mutile et fini par s'empoisonner a l'Argent =&gt; Madame Pomfresh furieuse!</text:p>
      <text:p text:style-name="P1">     - Sirius se défoule sur les serpentards et manque de se faire renvoyer</text:p>
      <text:p text:style-name="P1">     - James se concentre sur la coupe de quidditch (il est devenu capitaine)</text:p>
      <text:p text:style-name="P1">     - Ils se rapprochent de Lily, Jade et Raven qui vivent la même situation.</text:p>
      <text:p text:style-name="P1"><text:line-break/></text:p>
      <text:p text:style-name="P1">- Gabriel retrouve la mémoire et réalise le role qu'il peut avoir jouer dans la décision de Peter de trahir.</text:p>
      <text:p text:style-name="P1">     - Il tente de s'eloigner des serpentard et de se rapprocher des maraudeurs </text:p>
      <text:p text:style-name="P1">     - Sirius est particulièrement vicieux avec lui.</text:p>
      <text:p text:style-name="P1"><text:line-break/></text:p>
      <text:p text:style-name="P1">- Regulus devient mangemort (contre son grès) suite a la fugue de Sirius. </text:p>
      <text:p text:style-name="P1"/>
      <text:p text:style-name="P1"/>
      <text:p text:style-name="P1">Chrono revisité</text:p>
      <text:p text:style-name="P1"/>
      <text:p text:style-name="P1">juillet 76</text:p>
      <text:p text:style-name="P1">- Scene de semi-reconciliation entre Sirius et Remus</text:p>
      <text:p text:style-name="P1">- Henry Potter se prepare a aller chercher James a King Cross quand il decouvre que celui-ci est en danger (un objet ou un sort qui l'informe quand james est en danger? Henry parano? si peu), il arrive vers dumbly tout paniqué.</text:p>
      <text:p text:style-name="P1">- Le Poudlard Express s'arrete a l'etonnement des eleves. Une explosion retentie</text:p>
      <text:p text:style-name="P1">- Henry constate les pertes apres l'attaque, une rangé de corps recouvert de drap blanc longe les rails.</text:p>
      <text:p text:style-name="P1">- James, Sirius et Remus (Ainsi que les autres eleves?) apprennent pour l'enlevement de Peter (et Xenia).</text:p>
      <text:p text:style-name="P1">- Peter se reveille dans une cellule.</text:p>
      <text:p text:style-name="P1"/>
      <text:p text:style-name="P1">Interlude pdv serpy</text:p>
      <text:p text:style-name="P1">- Gabriel fait connaissance avec Regulus</text:p>
      <text:p text:style-name="P1">- Mulciber menace Gabriel</text:p>
      <text:p text:style-name="P1">- Gabriel se retrouve pieger dans un placard par peeves pendant halloween. Regulus le libere mais gabriel fini a l'infirmerie pour la nuit.</text:p>
      <text:p text:style-name="P1">- Severus encourage Gabriel a ne pas se laisser faire par les maraudeurs.</text:p>
      <text:p text:style-name="P1">- Le trio se rapproche de mulciber qui demande une potion a Severus. Regulus est horrifier en decouvrant les effets de celle-ci. (Accident de Mary?)</text:p>
      <text:p text:style-name="P1">- Gabriel reve d'un labyrinthe et d'un echiquier geant.</text:p>
      <text:p text:style-name="P1">- Mulciber les fait rencontrer un mangemort (Lucius?). Celui-ci leur demande de lui fournir une liste de né-moldu. Quand Gabriel demande pourquoi, il repond que c'est une surprise.</text:p>
      <text:p text:style-name="P1">- Regulus tente de conbaincre Severus et Gabriel que c'est une mauvaise idée mais Severus ne veut rien entendre. Peter est le premier nome sur sa liste. Si cela permet de faire souffrir les maraudeurs c'est tant mieux!</text:p>
      <text:p text:style-name="P1">- Gabriel reve d'un miroir reflettant 2 silouhette cagoulées (ressemblant a des detraqueurs). Il se reveille terrifié mais en meme temps fasciné par se reve. Reguluse tente de lui faire parler de ceux-ci en vain.</text:p>
      <text:p text:style-name="P1">- Severus a un moment de panique apres la BUSE de DCFM. Il realise seulement qu'il aurait pu tuer quelqu'un, meme si ce n'etait que Potter. La perte de l'amitié de lily est la goutte d'eau.</text:p>
      <text:p text:style-name="P1">- Ils revoyent Lucius avec Mulciber. Le blond leur demande de provoquer un accident pour arretr le PE, quelques heures apres avoir quitter la gare.</text:p>
      <text:p text:style-name="P1">- Gabriel lance un imperius sur le conducteur du train pour le faire arreter la locomotive. </text:p>
      <text:p text:style-name="P1"/>
      <text:p text:style-name="P1">Interlude lettres maraudeurs</text:p>
      <text:p text:style-name="P1">-Quelques jours apres l'attaque, Remus recoit une lettre de James lui apprenant que Sirius a fugué et se trouve chez les Potter.</text:p>
      <text:p text:style-name="P1">- Sirius et James recoivent la reponse de Remus alors qu'ils harcelent Henry pour avoir des nouvelles de l'enquete. Remus leur dit qu'il n'a pas pu leur repondre plus tot car la pleine a été particulierement violente et que mdame pomfresh ne voulait pas le laisser rentrer. Il raconte qu'il a bien tenter de se faufilé a la volipre mais Tirade le survaillait comme le lait sur le feu.</text:p>
      <text:p text:style-name="P1">- Un certain Harry Weasley (?) repond a une offre d'emploi pour un psychomage a Poudlard afin d'aider les eleves affecté par la guerre qui se repand dans tout le royaume-uni. Il parle aussi de son fils, theodore (?), qui doit faire sa rentrée cette année-la.</text:p>
      <text:p text:style-name="P1">- Sirius recoit une lettre de Regulus lui annoncant couper tout lien avec lui. Ils ne sont plus frères desormais. (Dans la lettre, il y a un morceau de tapisserie avec le nom de Sirius.)</text:p>
      <text:p text:style-name="P1"/>
      <text:p text:style-name="P1">Interlude OS Construction d'un Orphelinat</text:p>
      <text:p text:style-name="P1">- Formation de medicomage d'Harry</text:p>
      <text:p text:style-name="P1"><text:tab/>-en 98, Harry commence un apprentissage sous la main de fer de poppy pomfresh. En bonus il peut voir Ginny et hermione qui font leur 7eme année.</text:p>
      <text:p text:style-name="P1"><text:tab/>- Ron aide George au magasin</text:p>
      <text:p text:style-name="P1">- en 2000, Harry frechement diplomé medicomage epouse Ginny, joueuse dans l'equipe de reserve des Harpies.</text:p>
      <text:p text:style-name="P1">- En 2002, Apres un supplement de formation en pediatrique apres de st-mangouste, Harry commence a penser a l'idée d'un orphelinat pour enfant sorcier. Il en parle avec Ginny, rappellant l'enfance de Tom et sa propre experience aupres des Dursley. Aimant l'idée, Ginny l'encourage a trouvé un lieu ou creer l'orphelinat.</text:p>
      <text:p text:style-name="P1">- En 2003, Alors que les derniers preparatif pour l'ouverture de l'orphelinat on lieu, Ginny apprend a Harry qu'ils vont devenir parents. Harry, se grand con, pense qu'elle parle des futurs premiers penssionnaire. XD</text:p>
      <text:p text:style-name="P1">-2004, Naissance de James Sirius Potter (Veritable incarnation de la futur retraite de Mcgo XD). Teddy a 6 ans.</text:p>
      <text:p text:style-name="P1">- 2006: Naissance d'Albus Severus Potter (sa va se voir si je change son nom? *sifflote*). Teddy a 8 ans et JS 2ans. L'orphelinat commence a bien tourné. une petite dizaine d'enfants y sejourne a plein temps et quelques eleves de poudlard viennent y passer les vacs d'été.</text:p>
      <text:p text:style-name="P1">- 2008: Harry commence a faire des reves etranges, il met cela sur le compte du stress de la gestion de l'orphelinat et de la 3eme grossesse de Ginny. Qui est un peu cahotique. Naissance de Lily Luna Potter. Teddy a 10 ans, JS 4 ans et AS 2 ans.</text:p>
      <text:p text:style-name="P1">- 2009: Harry apprend que ses reves sont des souvenirs qu'on avait effacé de sa memoire. Il trouve une lettre de dumbledore et apprend qu'il a voyagé dans le passé apres le tournoi des 2 sorciers. Il apprend quel role il a joue dans l'attaque du PE en 76 et decide d'aller reparer son erreur. Ginny proteste, lui rappellant la vie qu'il mene actuellement, la paix qu'il avait eu tant de mal a obtenir. Mais le doute et la culpabilité ronge Harry et il finit par convaincre Ginny qu'il doit le faire.</text:p>
      <text:p text:style-name="P1">- en 2010: Au moment de partir grace a un retourneur de temps modifier par dumbledore a l'epoque et alors qu'il vise le mois de mars 76. (C'est Andromedas qui lui a conseiller se moment et de donner une bonne baffe a Sirius pour elle. Il se demande pourquoi? xd) Teddy, jaloux et voulant rencontré son père, se jete sur Harry pour etre transporter avec lui. Ce passager clandestin perturbe le retrouneur et ils arrivent en aout 76, 1 bon mois apres l'attaque. Harry est furieux!</text:p>
      <text:p text:style-name="P1"><text:tab/>- Avant de partir, Harry avait demander a Arthur s'il pouvait se faire passé pour un Weasley dans le passé. Arthur l'assura que c'etait une excellente idée, lui donnant meme certaines info de l'epoque.</text:p>
      <text:p text:style-name="P1"><text:tab/>- Dans le passé, ils change son apparence, ayant des cheveux roux (presque trop foncé pour un weasley) mi long et des yeux bleu. Il cache sa cicatrice avec un leger glamour (pour ne pas attirer l'attention qu'un glamour plus puissant provoquer) et du maquillage. </text:p>
      <text:p text:style-name="P1"><text:tab/>- Teddy se fait passé pour son fils et est obliger de garder ses cheveux roux. Pas question de weasley metamorphage, cela attirerait trop l'attention. Teddy se retrouve aussi a recommencer sa 1ere année. (punition de Ryry? xd )</text:p>
      <text:p text:style-name="P1"><text:tab/>- Le retourneur de temps est cassé ou doit se recharger magiquement avant de pouvoir etre reutilisé.</text:p>
      <text:p text:style-name="P1"/>
      <text:p text:style-name="P1">Chrono 6eme année.</text:p>
      <text:p text:style-name="P1"/>
      <text:p text:style-name="P1">Sept 76:</text:p>
      <text:p text:style-name="P1">- Rentré des maraudeurs, tout le monde est de mauvais poil vu que Peter (et Xenia!) n'a toujours pas été retrouvé. </text:p>
      <text:p text:style-name="P1">- Dumbledore presente un nouvel arrivant, Harry Weasley, psychomage qui sera a disposition a l'infirmerie pour toute personne ayant besoin de soutien dans ses temps sombre.</text:p>
      <text:p text:style-name="P1">- Teddy convaint le choixpeau de le repartir a gryff. Un weasley a pouf, sa c'est pas encore vu! et Puis cela lui donnera plus de chance de parler a Remus! (Sale gosse, tu va nous posé des souci, je sens!)</text:p>
      <text:p text:style-name="P1">- Il arrete pas de se gratter la tete, comme si cela le demangeais. Il a pas l'habitude de garder la meme couleur de cheveux aussi longtemps!</text:p>
      <text:p text:style-name="P1">- Sirius tente de parler a Regulus mais celui-ci lui lance un sort avant de s'eloigné avec Gabriel.</text:p>
      <text:p text:style-name="P1">- Remus croise Lily alors qu'ils font leur boulot de prefet sans grand enthousiasme. </text:p>
      <text:p text:style-name="P1">- quelques jours plus tard alors que la pleine lune approche, Remus fait un geste vers Sirius, ne voulant plus passé des pleines lune aussi horrible que pendant les vacs. Ils sont enfin reconcilier! *confetti!!*</text:p>
      <text:p text:style-name="P1">- Petite scene de torture pour Peter et Xenia? &lt;3</text:p>
      <text:p text:style-name="P1"/>
      <text:p text:style-name="P1">Octobre 76:</text:p>
      <text:p text:style-name="P1">- Harry surprend Gabriel dans les couloirs apres le couvre-feu. Il lui dit qu'il ne peut pas le punir mais il lui propre de venir boire un chocolat chaud dans son bureau. Gabriel <text:s text:c="1"/>avous avoir eu un reve etrange? Ils sont interrompu par TEddy. (Qui se fait ramené dans son dortoir avec un coup de pied au cul!)</text:p>
      <text:p text:style-name="P1">- Remus est tendu alors qu'halloween approche, se souvenant de l'année derniere. Sirius lui propose de passé le festin dans leur dortoir avec James. (James nouveau chaperon? XD )</text:p>
      <text:p text:style-name="P1">- James prepare le premier match de quidditch maintenant qu'il est devenue capitaine. Il n'a pas le moral de tenté de dragué Lily.</text:p>
      <text:p text:style-name="P1">- Peter tent ede rassurer Xenia, tentant de lui faire coire que les aurors allait bientot les trouvé, apres une scene de torture particulierement longue.</text:p>
      <text:p text:style-name="P1">- Harry s'indroit dans le bureau d'Henry Potter pour savoir ou en ai l'enquiete. Il manque de se faire surprendre par le concerné!</text:p>
      <text:p text:style-name="P1"/>
      <text:p text:style-name="P1">Novembre 76:</text:p>
      <text:p text:style-name="P1">- L'anniversaire de Sirius n'arrive pas a sortir les maraudeurs de leur depression. Sirius apprend qu'un de ses oncles lui a leguer sa fortune (il devait avoir 16 ans pour l'apprendre?). Remus tente de faire une surprise a Sirius mais la pleine lune approchant l'epuise et il s'endort trop tot. (Sur sirius pendant une sceance Calin? XD )</text:p>
      <text:p text:style-name="P1">- Pomfresh parle de Remus avec Harry, apres l'avoir soigné de la pleine lune. Elle s'etonne qu'il ne soit pas plus blessé, vu les pleines lunes des vacances, mais s'inquiete surtout de son etat mental. Harry promet de lui parler avant qu'il ne quitte l'infirmerie.</text:p>
      <text:p text:style-name="P1">- James est content car son equipe a gagné le premier match de l'année. Il propose de faire une blague sur le nouveau venu. Ils se font interrompre par Teddy (Encore!) qui les previent que son père pourrait leur rendre la pareil. Et de la meme manière bien sur! Teddy est tellement content de parler avec son père qu'il manque de reveler quelque chose quand ses cheveux commence a imité les meches chatain de Remus.</text:p>
      <text:p text:style-name="P1">- Remus commence a se poser des questions apres avoir discuter avec Harry. Il lui fait etrangement penser a Gabriel et dans une moindre mesure a James. Il demande a celui-ci s'il y a des Weasley dans sa famille proche.</text:p>
      <text:p text:style-name="P1">- Gabriel reve d'un troll dans les cachots, d'une nuée de clé ailé et d'un loup-garou lui foncant dessus. Etrangement attiré vers Harry, il hesite a lui parler de ses reves. Il commence aussi a regretter sa participation dans l'attaque. Il voit l'effet qu'elle a eu sur les eleves en general. L'ambiance est mausade en se debut d'année.</text:p>
      <text:p text:style-name="P1">- Peter assiste sans pouvoir rien faire a la mort de Xenia. Les mangemorts le previennt qu'il sera le suivant, a moins de collaboré. Peter terrifié ne sait quoi repondre.</text:p>
      <text:p text:style-name="P1"/>
      <text:p text:style-name="P1">Decembre 76:</text:p>
      <text:p text:style-name="P1">- Harry croit avoir trouvé la planque des mangemorts mais comment en informer Henry sans que celui-ci ne se mefit? Il finit par deposer un parchemin sur le bureau du chef des aurors, lui apprenant l'endroit. En esperant qu'il le prenne au serieux, sinon Harry ira les liberer lui-meme!</text:p>
      <text:p text:style-name="P1">- Remus recommence a se mutilié a l'Argent. Il seche les cours et fini par risquer de perdre son badge de prefet. Quand mcgo lui dit cela, il se contente de lui donné, disant qu'il ne l'avait jamais voulu de toute facon.. Mcgo l'oblige a voir Harry 1 fois par semaine. Elle le menace de donné son badge a James ? (Et Remus lui dit de le faire, sa l'aidera peut-etre a se rapprocher de lily! XD)</text:p>
      <text:p text:style-name="P1">- Sirius s'en prend a des serpentard, envoyant un 2eme année a l'infirmerie. Dumbledore le remet en garde, le menacant d'expulsion et precisant que ce n'est que les circonstances actuelles qui le protege pour cette fois. &lt;= A deplacer en nov? (pour eviter de leur faire perdre la tete tous au meme moment?)</text:p>
      <text:p text:style-name="P1">- James est obsedé par l'entrainement de quidditch et certains joueurs commence a protester, menacant de le changer en veracrasse geant s'il ne se calme pas.</text:p>
      <text:p text:style-name="P1">-Les echanges entre les 3 est tres tendu, cela fait bientot 6 mois que Peter a été enlevé et tout le monde commence a perdre espoir.</text:p>
      <text:p text:style-name="P1">- James surprend Lily entrain de pleurer dans un couloir, ils se rapprochent un peu apres cet evenement.</text:p>
      <text:p text:style-name="P1">- Teddy devient fou a force de ne pas pouvoir utiliser ses pouvoirs, il fait passé sa mauvaise humeur sur son parrain. (et fini par passé des soirées entiere a changer ses cheveux tout les 2 min, dans les quartiers de celui-ci, lui donnant le tourni? XD )</text:p>
      <text:p text:style-name="P1">- 25 decembre, le corps de Xenia est retrouver sur le chemin de traverse. Les 3 maraudeurs tentent de reconforter les serdaigles a cette nouvelle. Tous tentent d'eviter de penser a se que cela veut dire pour Peter.</text:p>
      <text:p text:style-name="P1"/>
      <text:p text:style-name="P1">Janvier 77:</text:p>
      <text:p text:style-name="P1">- Peter fini par ceder aux menaces des mangemorts, se disant qu'une fois libre il pourra toujours tenter de revenir sur sa parole. peut-etre? C'est toujours mieux que de mourir dans se cachot! Il ne veut pas finir comme Xenia!</text:p>
      <text:p text:style-name="P1">- Chez les marauders, c'est le soulagement! Peter est vivant! Ils va bientot revenir pres d'eux! Mais avant il doit resté quelques semaines a st-mangouste.</text:p>
      <text:p text:style-name="P1">- James, Sirius et Remus harcele mcgo jusqu'a se que celle-ci les accompagnes a st-mangouste pour voir leur ami. (Sur la recommandation d'Harry? xd )</text:p>
      <text:p text:style-name="P1">- Teddy, tres maladoit, demande a son parrain si cela n'aurait pas été mieux que Peter meurt a se moment la?</text:p>
      <text:p text:style-name="P1">- Avant la liberation de PEter, Gabriel realise qu'il a indirectement causé la mort de Xenia. (sans parler des victimes de l'attaques!), il vomi apres avoir appris sa mort. Harry est la pour le soutenir mais Gabriel le repousse. Il ne merite pas qu'on s'inquiete pour lui!</text:p>
      <text:p text:style-name="P1"/>
      <text:p text:style-name="P1"/>
      <text:p text:style-name="P1"/>
      <text:p text:style-name="P1">«Quelqu'un a vu mon livre de potion?» Questionna Remus, le nez plongé dans sa malle, debordant d'affaire rangé pele-mele. </text:p>
      <text:p text:style-name="P1">«Comment? Tu ne l'a pas encore bruler? J'etais sur que c'etait la premiere chose que tu avais fait apres la BUSE de Potion!» S'exclama James en ne cachant pas sa surprise. Apres tout, le sang-melé n'avait pas caché son exasperation grandissante avec celle-ci et si cela avait été lui, il aurait sauté sur l'occasion de se defouler avec le manuel!</text:p>
      <text:p text:style-name="P1">«Non, meme si l'idée m'a traversé l'esprit plus d'une fois.» Avoua Remus en continant ses recherche. A ce rythme la, il ne serait jamais pret avant le depart du train dans 3 heures!</text:p>
      <text:p text:style-name="P1">«C'est la derniere fois que je vou aide a faire une blague a Rusard la nuit avant les vacances! Rien n'est pret!» S'exaspera-t-il en tentant de remettre un peu d'ordre dans ses vetements deja rangé dans sa malle.</text:p>
      <text:p text:style-name="P1">«Relax Rem's! Je crois que j'ai vu ton livre de potion dans la salle commune, je vais aller verifier.» Tenta de le calmer Peter en fermant sa propre malle.</text:p>
      <text:p text:style-name="P1">«Pas la peine Pet', le vla!» Annonca Sirius en entrant dans le dortoir, 2 livres en main. «J'ai aussi retrouver ton livre d'enchantement Jamesie.» Ajouta-t-il en lancant ce dernier au direction de l'heritier Potter. Qui l'attrapa facilement.</text:p>
      <text:p text:style-name="P1">«Oh, cool, je me demandais ou il etait passé!»</text:p>
      <text:p text:style-name="P1">«Tiens, Remus, ton livre.» Annonca inutilement Sirius en tentant le manuel de Potion au concerné.</text:p>
      <text:p text:style-name="P1">«Oh merci Sirius.» le remercia Remus en prenant le livre, effleurant les doigts de Sirius au passage. soudain, la tension dans le dortoir aurait pu etre couper au couteau, les relations entre les 2 maraudeurs etaient encore assez tendu. Le fait meme qu'ils se parlent etant un progres recent. (Merci Qui? Merci Lily!)</text:p>
      <text:p text:style-name="P1">«hum je vais deja descendre ma malle dans la salle commune. Tu viens James?» Declara Peter avant de tirer le concerné en direction de la porte, leurs malles levitant derriere eux.</text:p>
      <text:p text:style-name="P1">«Hé!» commenca James avant de ravaler ses protestations en voyant le regard noir que Peter lui lancait. Une fois sur qu'ils etaient hors de portée de meme l'ouie fine de Remus, celui-ci commenta simplement:</text:p>
      <text:p text:style-name="P1">«Avec un peu de chance, ils vont enfin se reconcilier alors laisse les 2 minutes seuls!»</text:p>
      <text:p text:style-name="P1">«Oh... Tu as raison. Cela serait bien que cette histoire soit derriere nous avant les vacs.» Avoua James en passant une main dans ses cheveux. La tension des derniers mois etait difficile a supporter et interieurement, il n'etait pas tout a fait mecontent d'avoir quelques semaines loin des 2 tourteraux en guerre.</text:p>
      <text:p text:style-name="P1"/>
      <text:p text:style-name="P1">Pendant se temps, dans le dortoir, un silence pesant s'etait installé apres le depart de James et Peter. Sirius fixait du coin de l'oeil Remus pendant que celui-ci s'agitait toujours autour de sa malle. C'etait presque comique comme il pouvait etre desordonné au moment de partir pour les vacances alors qu'il etait parfois maladivement maniaque pendant l'année. Par exemple, Sirius etait sur que c'etait la seule fois qu'il avait egarer son livre de potion. Pourtant il savait combien la matière avait été frustrante pour lui, cette année.</text:p>
      <text:p text:style-name="P1"/>
      <text:p text:style-name="P1">Apres une longue hesitation et ne sachant plus quoi faire d'autre, Sirius s'approcha de Remus et sans le regarder s'installa sur son lit, triturant la couverture entre ses doigts.</text:p>
      <text:p text:style-name="P1"/>
      <text:p text:style-name="P1">« Je sais que je l'ai deja dit plusieurs fois et que cela ne changera rien mais Remus? Je suis desolé, je n'aurais jamais du te mettre en danger ni risqué ton secret pour une stupide rivalité.» Murmura Sirius, parlant rapidement pour ne pas etreinterrompu avant d'avoir fini.</text:p>
      <text:p text:style-name="P1"/>
      <text:p text:style-name="P1">Pendant un moment, il eut l'horrible peur qu'il n'avait pas parler assez fort et que Remus ne l'avait pas entendu, ne voyant pas de reaction de celui-ci. Mais c'etait stupide! Il pouvait entendre Wormtail a l'autre bout du parc! (Il n'exagerait presque pas!)</text:p>
      <text:p text:style-name="P1">Finalement, apres ce qui lui semblait etre une eternité, Remus referma sa malle et s'assit a coté de lui. Mais son visage etait fermé, cachant toute reaction aux paroles de Sirius. Celui-ci soupira, ne sachant plus que faire pour reparer ses erreurs. Peut-etre que les 2 mois de vacances leur ferait du bien et que tout irait mieux en septembre? Sirius ricana presque a cette pensée, il savait bien que rien n'etait si facile.</text:p>
      <text:p text:style-name="P1">Tout a ses pensées morose, c'est lui qui failli ne pas entendre la reponse de Remus.</text:p>
      <text:p text:style-name="P1">« Siri? Je... je suis fatigué. Fatigué de me battre avec toi, avec James, Peter et meme Lily. Et puis, je suis fatigué de me battre avec moi-meme.» Commenca le prefet, en serrant ses jambes contre lui. Il avait peser sa tete sur ses genoux, regardant les <text:s text:c="1"/>tentures de son lit sans vraiment les voir.</text:p>
      <text:p text:style-name="P1">Sirius n'osait pas respirer de peur de briser le moment et en memetemps, il avait envie de prendre son ami dans ses bras. Mais il n'en avait pas le droit, pas apres avoir été la raison de cette situation sans fin.</text:p>
      <text:p text:style-name="P1">«C'est la fin de l'année, on va pas se voir pendant 2 mois et j'ai envie de passer ses quelques heures comme avant. A plaisanté avec Peter, James et toi, sans se soucier du reste du monde. Sa me manque Sirius!» Continua Remus avant de soupirer, ne trouvant pas les mots pour exprimer se qu'il voulait.</text:p>
      <text:p text:style-name="P1">«En quittant se dortoir avec nos malles, pour rejoindre James et Peter pour le train, laissont cette histoire derrieren ous. Non pas pour l'oublier mais pour avancer et apprendre de nos erreurs. Tu es d'accord Sirius? On franchi cette porte et on passe a autre chose?» Termina-t-il d'un air determiné avant de fixé Sirius, attendant sa reponse.</text:p>
      <text:p text:style-name="P1">Mais ce qu'il vit manqua de le faire tomber du lit.</text:p>
      <text:p text:style-name="P1">«Sirius?? Tu.. tu pleurs? Tu.. Pourquoi?» Balbutia-t-il en se retenant de se jeter sur le concerné. Qu'avait-il dit pour provoqué cette reaction? Remus avait beau chercher, il ne se souvenait pas avoir deja vu le fiere sang-pur ainsi. Au debut de la 1ere année, avec les beuglantes de son père peut-etre? Mais c'etait si rare!</text:p>
      <text:p text:style-name="P1">«.. Pourquoi ? Rem's? Je suis.. snif... désolé... juste.. j'ai cru que tu ne me pardonnerais jamais, j'etait sur que j'avais tout fichu en l'air alors que... alors que.. snif..» Essaya de s'expliquer Sirius en tentant d'essayer ses larmes. Les traitresse ne voulait pas s'arreter de couler, il ne savait meme pas quand il avait commencer a pleurer! Mais il ne pouvait plus s'arreter et voila qu'il n'etait pas mieux qu'un premiere année de poufsouffle perdu dans les couloirs apres le couvre feu! Qu'allait penser Remus?</text:p>
      <text:p text:style-name="P1">«Siri...» Murmura celui-ci avant de finalement ceder et de passer ses bras autour du cou de son ami. «Arrete de pleurer, stupide cobat! Ou je vais m'y mettre aussi!» Ajouta-t-il en tentant de plaisanté, ignorant son regard deja troublé par les larmes.</text:p>
      <text:p text:style-name="P1">«Desolé, desolé, desolé Rem's!» Balbutia Sirius dans le cou du loup-garou.</text:p>
      <text:p text:style-name="P1">Pendant de longue minute, ils resterent ainsi, eliminant la tension des dernieres semaines en innodant l'epaule de l'autre. </text:p>
      <text:p text:style-name="P1">Le temps semblait suspendu, jusqu'a se que Sirius brise le silence avec un murmure dans l'oreille de Remus. La reaction de celui-ci ne se fit pas attendre et bientot leurs levres se rencontraient, presque violamment apres tout se temps. Ils devaient faire un bien triste tableau, les yeux rougies par les larmes et le nez decoulinant de morve mais cela ne leur importait peu. Le plus important etait qu'ils etaient dans les bras l'un de l'autre.</text:p>
      <text:p text:style-name="P1"/>
      <text:p text:style-name="P1">Au point qu'ils n'entendirent pas James et Peter revenir dans le dortoir et avoir le choc de leur vie.</text:p>
      <text:p text:style-name="P1">«Enfin!!» S'exclama James en sautant sur place alors que Peter tentait a nouveau de le tirer hors du dortoir, pour ne pas interrompre plus que de raison les retrouvailles des 2 tourtereaux. </text:p>
      <text:p text:style-name="P1"/>
      <text:p text:style-name="P1">*****</text:p>
      <text:p text:style-name="P1"/>
      <text:p text:style-name="P1">Dans le departement des aurors, leurs chef, Henry Potter finissait de remplir la tonne de paprasserie que generait chaque jours les multiples affaires couverte par le departement. Heureusement Henry etait habitué a cette tache et plus d'une fois il s'etait contenter de secouer la tete face au idiocies des nouvelles recrues, plutot que de souhaiter recevoir un sortilege d'allegresse pour y survivre. </text:p>
      <text:p text:style-name="P1">Mais aujourd'hui en particulier, il ne pouvait s'empecher de voir la pile de parchemin encore a traiter d'un mauvais oeil. Allait-il en voir le bout a temps? C'est qu'il esperait pouvoir ramener JAmes et Gabriel au manoir lui-meme, pour une fois!</text:p>
      <text:p text:style-name="P1">Henry avait de la peine a croire que l'année scolaire etait deja fini. Cela lui parraisait etre hier qu'il rencontrait Gabriel dans l'infirmerie de Poudlard mais c'etait deja l'été passé! Cela faisait 1 an qu'il etait dans le passé. Et de se qu'il savait Albus n'etait pas beaucoup plus avancé pour le ramener dans sa propre epoque.</text:p>
      <text:p text:style-name="P1">En pensant a Gabriel, Henry ne pouvait s'empecher de s'inquieté et de penser au comportement de James. De ce qu'il avait vu, les 2 jeunes hommes ne s'entendait guere et c'etait grandement de la faute de son farceur de fils.</text:p>
      <text:p text:style-name="P1">«Dommage que j'avais deja les cheveux blanc a sa naissance, j'aurais pu les lui mettre sur le dos a chaque nouvelle betise.» S'amusa-t-il a penser tout haut avant de retourner a sa pile de parchemins. «Aller mon vieux, tu as presque fini»</text:p>
      <text:p text:style-name="P1"/>
      <text:p text:style-name="P1">*****</text:p>
      <text:p text:style-name="P1"/>
      <text:p text:style-name="P1">«Ahahaha arrete James!!» S'exclama Peter en tentant de se mettre hors de portée du sang-pur qui semblait decider a le tuer a coup d'attaque de chatouille avant qu'ils n'arrivent a Londres.</text:p>
      <text:p text:style-name="P1">«Ahah meme pas en reve Wormtail! Ou alors retire se que tu as dit!» Repliqua James en continuant son attaque.</text:p>
      <text:p text:style-name="P1">«Nope! Tout le monde sait que les [Equipe A] sont meilleur que les [equipe B] cette année! Persista Peter avant de changer de tactique pour s'echapper. Bientot le compartiment compta un rat trotinnant le long de la banquette alors que James, surpris, tombait de celle-ci.</text:p>
      <text:p text:style-name="P1">«Hé! C'est pas du jeu sa!» Protesta-t-il en croisant les bras sur l'assise de la banquette.</text:p>
      <text:p text:style-name="P1">Mais la seul reponse qu'il eu pour ses malheurs fut un rat sautant de celle-ci pour atterir sur sa tignasse afin de s'y faire un nid.</text:p>
      <text:p text:style-name="P1">«Hé! J'espere que je te gene pas, Pet...» S'exaspera-t-il avant de s'interrompre brusquement en entendant la porte du compartiement s'ouvrir.</text:p>
      <text:p text:style-name="P1">«Eh Potter, tu fais quoi parterre? Non laisse tomber, je prefere pas savoir en faite. Tu sais ou est Remus?» Demanda Lily en s'avancant dans le compartiment.</text:p>
      <text:p text:style-name="P1">«Oh euh salut Lily.» commenca James en tentant de se relever, sans faire tomber Wormtail et sans attirer l'attention sur lui. «Hum si, je l'ai vu mais je crois qu'il est plutot occupé, hehe.» Avoua-t-il en evitant de croiser son regard. Il n'avait pas vraiment envie de lui dire qu'il etait dans le compartiement suivant avec Sirius et qu'ils etaient aussi collé qu'un sort de glue perpetuelle!</text:p>
      <text:p text:style-name="P1">«Humpf, tu lui dira qu'il a louper la reunion des prefets dans le premier wagon. Dit lui qu'il doit pas oublier d'aider les premieres années a traversé la barriere sans attirer l'attention des moldu.» Lui ordona Lily avant de froncer les sourcil en realisant quelque chose.</text:p>
      <text:p text:style-name="P1">«Pourquoi tu es tout seul? Me dit pas que vous preparer <text:s text:c="1"/>une de vos stupide blague dans le train!» S'exaspera-t-elle avant de repartir sans manquer le regard amusé que James lui avait lancé a cette idée. Elle ne preferait pas savoir et ses amis l'attendait.</text:p>
      <text:p text:style-name="P1">«C'etait limite.» Soupira James en recuperant Wormtail de ses cheveux, non sans mal car apparament pendant la visite de lily celui-ci avait reussi a s'empetré dans ses meches folles.</text:p>
      <text:p text:style-name="P1">Il fini par le reposer sur la banquette . Aussitot Peter repris forme humaine, le rouge au joues.</text:p>
      <text:p text:style-name="P1">«Desolé, c'etait pas une tres prudent.» S'excusa-t-il en se reinstallant.</text:p>
      <text:p text:style-name="P1">«Pas grave, on a fait pire, non?» S'amusa James en le rejoignant. </text:p>
      <text:p text:style-name="P1">« Eh Pet', on leur laisse encore 30 minutes et ensuite on va les separer a coup d'aguamenti?» Suggera-t-il apres quelques minutes de silence.</text:p>
      <text:p text:style-name="P1">«Ahaha, okay mais Sirius va nous tué!» Accepta Peter.</text:p>
      <text:p text:style-name="P1">«Pff, si tu crois que j'ai peur d'un chien mouillé!» Repliqua James.</text:p>
      <text:p text:style-name="P1"/>
      <text:p text:style-name="P1">*****</text:p>
      <text:p text:style-name="P1">«Sa va etre l'heure, vous attendez quoi, morveux?»</text:p>
      <text:p text:style-name="P1">«De savoir qui t'a autoriser a nous donné des ordres? On voit bien que c'est l'heure, Stupide va!»</text:p>
      <text:p text:style-name="P1">«Repete pour voir, Sale gosse?»</text:p>
      <text:p text:style-name="P1">«Stupide! Tu veux que je te l'epelle?»</text:p>
      <text:p text:style-name="P1">«Stop! C'est pas le moment, on va vraiment etre en retard a se rythme!»</text:p>
      <text:p text:style-name="P1"/>
      <text:p text:style-name="P1">*****</text:p>
      <text:p text:style-name="P1">«Zut, j'ai oublié de dire quelque chose a Zoé!» S'exclama PEter alors qu'ils revenaient dans leur compartiment apres avoir recuperer Remus et Sirius, non sans mal!</text:p>
      <text:p text:style-name="P1">«Ben va la voir maintenant. On va pas se sauver, tu sais. Va voir ta ptite cherie Pet!» S'amusa Sirius en tentant de secher ses cheveux avec sa baguette.</text:p>
      <text:p text:style-name="P1">«T'es mal placé pour parler Padfoot.» Repliqua James avant de se baisser pour eviter un sort en repressaille.</text:p>
      <text:p text:style-name="P1"/>
      <text:p text:style-name="P1">*****</text:p>
      <text:p text:style-name="P1">«Chef, desolé mais en voila encore une pile!»</text:p>
      <text:p text:style-name="P1">«Noooon!» Desepera Henry en se retenant de maudire la recrue qui venait de lui ajouté une heure de travail alors qu'il en voyait presque le bout! Lui qui etait entrain de se dire qu'il allait meme peut-etre pouvoir passé par le manoir avant d'aller recuperer les gamins!</text:p>
      <text:p text:style-name="P1"/>
      <text:p text:style-name="P1">*****</text:p>
      <text:p text:style-name="P1"/>
      <text:p text:style-name="P1">«Imperium!»</text:p>
      <text:p text:style-name="P1"/>
      <text:p text:style-name="P1">*****</text:p>
      <text:p text:style-name="P1"/>
      <text:p text:style-name="P1">«Hé? Pourquoi on ralenti?» S'etonna Xenia en quittant le paysage defilant du regard.</text:p>
      <text:p text:style-name="P1">«Je ne sais pas, il y a peut-etre un souci sur la voie?» S'hasarda Jade en tentant de calmer ses 2 chats qui n'avait pas cessé de s'agité depuis le depart du train.</text:p>
      <text:p text:style-name="P1">«C'est pas impossible mais si c'est rare que le train ai un souci.» Ajouta Raven sans relevez le nez de son livre. «Le tableau de [nom] m'a raconté que c'etait arrivé une fois quand il enseignait encore.»</text:p>
      <text:p text:style-name="P1">«C'est pas le moment Raven. Je vais aller voir le conducteur, restez la, c'est sans doute rien.» Proposa Lily avant de quitter le compartiment.</text:p>
      <text:p text:style-name="P1"/>
      <text:p text:style-name="P1">*****</text:p>
      <text:p text:style-name="P1">BOOOOM</text:p>
      <text:p text:style-name="P1"/>
      <text:p text:style-name="P1">*****</text:p>
      <text:p text:style-name="P1">«James, c'etait bien une explosion qu'on vient d'entendre?» Demanda Sirius apres que le train se soit brusquement arreter.</text:p>
      <text:p text:style-name="P1">«Ca venait de l'avant du train.» Confirma Remus avec son ouie fine. </text:p>
      <text:p text:style-name="P1">«Zut et Peter qui est parti rejoindre Zoé!» S'inquieta James. Que pouvait-il bien se passé? Il avait un mauvais pressentiment.</text:p>
      <text:p text:style-name="P1"/>
      <text:p text:style-name="P1">*****</text:p>
      <text:p text:style-name="P1"/>
      <text:p text:style-name="P1">«Chef...»</text:p>
      <text:p text:style-name="P1">«Rahhh! Oui je sais, encore de la paperasse, posez sa la et retourner bosser avant que je vous assigne aux vols de friandise de chez zonko pendant 1 mois!» S'agaca Henry en voyant sa pile grandir a chaque fois qu'il detourner le regard! Pourquoi ne pouvait-il pas refiler se boulot a un ou 2 des plus vieux aurors du departement, deja?</text:p>
      <text:p text:style-name="P1">Henry etait perdu dans ses pensées quand un bruit strident l'interrompit. Il semblait venir d'un objet posé sur son bureu, a moitié enfouié sous les parchemins.</text:p>
      <text:p text:style-name="P1">« MER**! James!» S'ecria Henry en se jetant sur l'objet en question sans s'inquieté des montagnes de parchemins finissant au sol par la meme occasion.</text:p>
      <text:p text:style-name="P1">Sur l'objet, un seul mot clignottait sans s'arreter: DANGER.</text:p>
      <text:p text:style-name="P1">Le sang d'Henry ne fit qu'un tour. James etait sencé etre dans le poudlard express a cette heure, alors pourquoi etait-il en danger ? Cela n'aurait pas été la premiere fois que son casse-cou de fils provoquait une fausse alerte sur ses sorts de surveillance. Mais au fond de lui, Henry savait que c'etait serieux cette fois.</text:p>
      <text:p text:style-name="P1">Abandonnant sa paperasserie, il se precipita hors de son bureau.</text:p>
      <text:p text:style-name="P1">«[Nom auror], prevenez tout le monde disponible, c'est une urgence. Je veux tout le monde ici dans 2 minutes max!» Ordonna-t-il avant de retourner sur ses pas et d'allumer la cheminée d'un sort. </text:p>
      <text:p text:style-name="P1">Si le Poudlard Express etait attaqué, il devait prevenir Albus! Et il etait le mieux placé pour savoir le plus precisement possible ou devrait etre le train a cette heure precise.</text:p>
      <text:p text:style-name="P1">«Pour une fois, ne prend pas de risque stupide, James, pitié!» Murmura Henry avant de plongé sa tete dans les flammes vertes.</text:p>
      <text:p text:style-name="P1"/>
      <text:p text:style-name="P1">*****</text:p>
      <text:p text:style-name="P1">«Remus, derriere toi!»</text:p>
      <text:p text:style-name="P1">«Protego! Restez pas la comme des verracrasses! Les derniers wagons sont sans danger pour le moment.»</text:p>
      <text:p text:style-name="P1">«Quelqu'un a pu envoyé un message par hibou j'espere?»</text:p>
      <text:p text:style-name="P1">«Jamesie, il y en a d'autres qui arrive depuis la foret!»</text:p>
      <text:p text:style-name="P1">«Merde!»</text:p>
      <text:p text:style-name="P1"/>
      <text:p text:style-name="P1">*****</text:p>
      <text:p text:style-name="P1">BOOM</text:p>
      <text:p text:style-name="P1"/>
      <text:p text:style-name="P1">*****</text:p>
      <text:p text:style-name="P1">«Aguamenti! Eteignez se feu! Ses wagons sont le seul abri possible pour le moment!»</text:p>
      <text:p text:style-name="P1">«Sirius, ton bras!»</text:p>
      <text:p text:style-name="P1">«Je sais Rem's, sa fait un malde chien et je meurs d'envie de faire une jeu de mot foireux a se sujet mais c'est le moment. Tu as appercu Peter dans se bordel?»</text:p>
      <text:p text:style-name="P1">«Non mais Raven l'a croisser avant la 2eme explosion. Il etait avec Xenia et un groupe de 2eme années apparament.»</text:p>
      <text:p text:style-name="P1">«Merde, j'espere qu'ils sont pas resté coincé de l'autre coté de l'incendit!»</text:p>
      <text:p text:style-name="P1"/>
      <text:p text:style-name="P1">*****</text:p>
      <text:p text:style-name="P1">«Episkey!» </text:p>
      <text:p text:style-name="P1">«Aie!»</text:p>
      <text:p text:style-name="P1">«Desolé mais ca va mieux maintenant, non?»</text:p>
      <text:p text:style-name="P1">«Oui, merci!»</text:p>
      <text:p text:style-name="P1">«Pas de souci mais depeche toi de rejoindre le prochain wagon, le reste de ta classe doit deja etre la-bas avec un peu de chance!»</text:p>
      <text:p text:style-name="P1">«Lily! On a besoin d'aide ici!»</text:p>
      <text:p text:style-name="P1">«J'arrive Jade!»</text:p>
      <text:p text:style-name="P1"/>
      <text:p text:style-name="P1">*****</text:p>
      <text:p text:style-name="P1"/>
      <text:p text:style-name="P1">«Incarcereum! En voila au moins un qui ne nous fera plus chier!»</text:p>
      <text:p text:style-name="P1">«Dave att....»</text:p>
      <text:p text:style-name="P1">«Crucio! Prend sa, sale morveux!»</text:p>
      <text:p text:style-name="P1"/>
      <text:p text:style-name="P1">*****</text:p>
      <text:p text:style-name="P1">«Morsmordre!»</text:p>
      <text:p text:style-name="P1"/>
      <text:p text:style-name="P1">*****</text:p>
      <text:p text:style-name="P1">Henry observait le carnage s'etalant devant lui. Peu a peu, le train etait evacué, les eleves amené vers une infirmerie de fortune sous une tente placé un peu plus loin. Le long des raies etait bien plus macabre. Une rangé de corps recouvert de drap blanc ne semblait faire que croitre.</text:p>
      <text:p text:style-name="P1">C'etait une catastrophe. Henry n'avait plus vu d'attaque aussi bien organisé depuis la chute de Grindelwald. Il n'etait alors qu'une jeune recrue mais il ne l'oublierait jamais. Et aujourd'hui, cela se repetait et il n'avait rien pu faire. Ils etaient arrivé trop tard pour aider ses enfants au prise avec des mages noirs completement cinglé.</text:p>
      <text:p text:style-name="P1">«Chef! On a fini d'evacué les wagons accessible, mais plusieurs brulent encore. On ne sait pas si des enfants sont coincé dedans.»</text:p>
      <text:p text:style-name="P1">«Merci Levinson, prenez Kane avec vous et demander l'aide d'un professeur pour commencer a verifier qu'il ne manque pas d'eleves.» Ordonna Henrys sans se detourner de la locomotive rouge qui symbolisait tant de chose.</text:p>
      <text:p text:style-name="P1">Alors que l'aurore s'eloignait, Henry tourna ses pensées vers l'objet qui pesait de tout son poids dans sa main. Il l'avait fixé de longue minute quand il avait arreter de chauffer et de vibré au rythme du mot DANGER afficher dessus. Desormais, il avait retrouver son etat normal et les mots EN SECURITE vibrait legerement, dans un rythme etrangement rassurant.</text:p>
      <text:p text:style-name="P1">Henry avait confiance en ses sortileges de surveillance, ils avaient deja fait leur preuve, helas. Mais cela ne l'empechait pas de vouloir s'assurer de ses propres yeux que son fils allait bien.</text:p>
      <text:p text:style-name="P1">Malheureusement, en tant que chef des aurors, il ne pouvait pas se permettre un tel favoritisme. Il devait gerer l'attaque dans son ensemble, James, ainsi que Gabriel, devront attendrent. Gabriel dont il n'avait aucun moyen de savoir s'il allait bien. Pourquoi n'avait-il pas utiliser les memes sort que pour James? Henry n'y avait tout simplement pas pensé, le SurveilleJames etait toujours avec lui, depuis que celui-ci savait marché et se fourrer dans les problemes les plus insousponnés. </text:p>
      <text:p text:style-name="P1">Comme evoqué par ses pensées, James apparu soudainement devant lui, entourer de Lupin et Black pour changer. Henry eut a peine le temps de se demander ou etait la 4eme roue de ce carrosse bien huilé quand James s'exclama:</text:p>
      <text:p text:style-name="P1">«Père! Tu as vu Peter? On le trouve nulpart!»</text:p>
      <text:p text:style-name="P1">«James! Tu n'es pas blessé?» S'inquieta Henry en laissant enfin exprimer sa terreur. Il fit quelques pas le separant de son fils et d'un mouvement expert executant un basique sort de diagnostique que sa femme lui avait appris il y a bien longtemps. Soulager de ne decouvrir rien de plus grave que quelques brulures superficiels et des egratignures, Henry put enfin se concentré sur les paroles de son fils. Pettigrow etait absent?</text:p>
      <text:p text:style-name="P1">«Du calme, je suis sur qu'il va bien. C'est encore un peu le batar par ici. Vous etes sur qu'il n'est pas avec un medicomage?» Questionna-t-il en essayant de calmer la panique qu'il pouvait voir sur le visage de James.</text:p>
      <text:p text:style-name="P1">«On a fait le tour 3 fois! Puisqu'on vous dit qu'il n'est pas la!» S'agaca Sirius alors que Remus tentait de finir de bander son bras. Il avait refusé de recevoir l'aide d'un medicomage avant d'etre rassuré sur le sort de Peter.</text:p>
      <text:p text:style-name="P1">«Il devait etre avec sa petite amie, Zoé, avant l'attaque.» Ajouta le chatain en essayant de cacher son inquietude. James et Sirius etaient assez hysterique pour 3, apres tout! </text:p>
      <text:p text:style-name="P1">En voyant la rangée des corps recouvert pendant leur course vers le père de James, Remus n'avait pus s'empecher de penser au pire. Et si Peter etait dessous l'un de ses draps? Non, il ne <text:s text:c="1"/>fallait pas penser ainsi!</text:p>
      <text:p text:style-name="P1">«Calmez vous, on va le retrouver. Levison et Kane sont entrain de s'organiser pour verifier que tout le monde est la, pourquoi vous n'allez pas les aider?» Proposa finalement Henry en esperant leur changer les idées pendant qu'ils attendaient des nouvelles de leur ami. Comme Lupin, ses pensées s'etait brievement tourné vers les morts pendant l'attaque. Mais il etait hors de question de verifier la presence de Pettigrow parmis ceux-ci avec les enfants dans ses pattes. Ce n'etait pas une manière d'apprendre la mort d'un ami.</text:p>
      <text:p text:style-name="P1"/>
      <text:p text:style-name="P1">*****</text:p>
      <text:p text:style-name="P1"/>
      <text:p text:style-name="P1">Le Poudlard Express Attaquer!</text:p>
      <text:p text:style-name="P1">Les eleves né-moldu visé?</text:p>
      <text:p text:style-name="P1"/>
      <text:p text:style-name="P1">Ce qui devait etre une fin d'année scolaire banale pour les centaines d'eleves de Poudlard a tourner au cuachemar alors qu'ils voyagaient a bord de la celebre locomothive rouge. Celle-ci n'est jamais arrivé a King Cross se jour-la.</text:p>
      <text:p text:style-name="P1">En effet, quelques heures apres son depart de Poudlard, une violente explosion a secouer les premiers wagons, bien vite suivi d'une 2eme. Mais le pire fut les dizaines de mangemorts qui envahir alors le train.</text:p>
      <text:p text:style-name="P1">Des eleves temoignent:</text:p>
      <text:p text:style-name="P1">«C'etait horrible, un chaos sans nom!»</text:p>
      <text:p text:style-name="P1">«Certains eleves plus agé ont tenté de s'organisé pour nous proteger des mangemort mais ils s'emblaient venir de partout!»</text:p>
      <text:p text:style-name="P1">«Ils semblaient visé certains eleves en particulier.»</text:p>
      <text:p text:style-name="P1">Au lendemain de l'attaque, le bilan est lourd, 28 eleves ont perdu la vie pendant l'attaque ou durant les heures ecoulé depuis celle-ci. 5 sont encore dans des conditions critiques a Saint-Mangouste. Mais encore plus inquietant, 9 eleves manquent toujours a l'appel. Sont-ils encore dans se qu'il reste du Poudlard Express? Les secours cherche encore mais l'espoir est maigre vu l'etait des wagons apres les 2 explosions. Mais alors, ou sont ses 9 enfants? On se rappelle que les cas de disparaition n'ont fait qu'augmenté depuis 10 ans. On-t-ils été enlevé par les mangemorts? On ne peut que s'inquieté pour eux ainsi que pour leurs familles.</text:p>
      <text:p text:style-name="P1">Mais tout cela ne repond pas a une question: Que faisait les Aurors pendant ce temps? Pourquoi ne pas avoir affecté des aurors a bord du train? On se souvient d'une autre attaque spectaculaire qui n'avait pas été anticiper par les autorités: Celle du chemin de traverse, il y a 1 an et demi. On rappelle que si celle-ci avait eu lieu a un autre moment qu'en pleine nuit, elle aurait pu faire un nombre conciderable de victimes. Alors que font les autorités pour nous proteger de Voldemort et de ses mangemorts? </text:p>
      <text:p text:style-name="P1">Le chef des aurors, Sir Henry Potter a accepter de nous donner quelques explications sur l'attaque d'hier:</text:p>
      <text:p text:style-name="P1">«Pour commencer, il faut bien comprendre qu'aucun element en notre possesion trahissait la posibilité d'une attaque ciblant le Poudlard Express en particulier. Jusqu'a maintenant, Voldemort et ses fideles s'etait contenté de raides dans des villages moldus et d'enlevement de sorciers de facons individuel.</text:p>
      <text:p text:style-name="P1">Ensuite, l'un des probleme dans le cas du Poudlard Express est sa mobilité. Il nous a été difficile de decouvrir sa localisation precise au moment de l'attaque. Et pourtant la cooperation du directeur de Poudlard Albus Dumbledore, nous a grandement aider dans cette tache.</text:p>
      <text:p text:style-name="P1">Ensuite, nous n'avons été averti de l'attaque que très tardivement, etnant donné que le seul moyen a disposition des eleves, qui se battaient pour leur vie a se moment la, je tiens a le rappelé, etait leurs hiboux. Entre temps, les mangemorts avaient largement le champ libre et on en constant aujourd'hui le resultat. </text:p>
      <text:p text:style-name="P1">Resultat qui aurait pu etre epargné ou au moins reduit! Car apres l'attaque du chemin de traverse, il me paraissait clair que la population sorciere dans son ensemble etait concerné par ses attaques. C'est pourquoi j'avait moi-meme fait la demande aupres du conseil de l'ecole, de placer 2 a 3 Aurors dans le train pendant ses deplacements! Proposition refusé alors meme que j'avais l'appui du Directeur!»</text:p>
      <text:p text:style-name="P1"/>
      <text:p text:style-name="P1">Pourquoi se refus? On ne peut s'empecher de penser que les membres du conseil de l'ecole, pour la plus part venant de famille de sang pur depuis des siecles, n'ont pas conciderer leurs enfants comme une cible possible pour Voldemort. Du moins pas assez pour sortir les finances necessaire a payer quelques aurors pendant les quelques rares trajets du train tout au long de l'année! </text:p>
      <text:p text:style-name="P1"/>
      <text:p text:style-name="P1">****</text:p>
      <text:p text:style-name="P1">«Eurg...»</text:p>
      <text:p text:style-name="P1">«Pettigrow! Tu te reveille enfin?»</text:p>
      <text:p text:style-name="P1">«Qu.. Quoi? Xenia? C'est toi?»</text:p>
      <text:p text:style-name="P1">«Helas. comment va ta tete? Tu as pris un sacré coup apres la 2eme explosion.»</text:p>
      <text:p text:style-name="P1">«Explosion? Quoi? Oh je crois que je vais vomir...»</text:p>
      <text:p text:style-name="P1">«Eurk.. Charmant. Zoé, je voir vraiment pas se que tu lui trouve.»</text:p>
      <text:p text:style-name="P1">«T'a fini Delacour? C'est pas de sa faute s'il est blessé!»</text:p>
      <text:p text:style-name="P1">«Vous avez fini de jacasser comme si vous etiez en vacances? Le prochain qui parle sans qu'on le lui permette, sa sera un doloris pour sa peine.»</text:p>
      <text:p text:style-name="P1"/>
      <text:p text:style-name="P1"/>
      <text:p text:style-name="P1"/>
      <text:p text:style-name="P1"/>
      <text:p text:style-name="P1">***********</text:p>
      <text:p text:style-name="P1"/>
      <text:p text:style-name="P2"><text:span text:style-name="T1">Interlude Serpy</text:span></text:p>
      <text:p text:style-name="P1"/>
      <text:p text:style-name="P1"><text:span text:style-name="T2">Octobre 75</text:span></text:p>
      <text:p text:style-name="P1"/>
      <text:p text:style-name="P1"/>
      <text:p text:style-name="P2">Flash-back</text:p>
      <text:p text:style-name="P1">L'accueil glacial que ses desormais camarades de maison lui avait reserver apres sa repartition aurait du prevenir Gabriel que l'année n'allait sans doute pas etre simple. Mais etait se naif que de croire qu'ils attendraient de le connaitre un peu avant de s'en prendre plus directement a lui? Apparament oui, il suffisait de voir l'etat de sa malle a son arrivée dans le dortoir, le soir meme. Heureusement que qu'Oncle Henry avait utiliser plusieurs sors de protection sur celle-ci. Sinon, il ne faisait guere de doute que Gabriel aurait passé sa premiere nuit a Poudlard a la recherche de ses affaires dispersé dans tout le chateau, si pas brulé dans la cheminée de la salle commune. </text:p>
      <text:p text:style-name="P1"/>
      <text:p text:style-name="P1">"Ils perdent pas de temps einh? Je suis presque impressionné." Declara une voix en faisant sursauté Gabriel. Se retournant, il decouvrir un garcon de son age, sans doute, appuyé contre le cadre de la porte, admirant les bosses et laceration decorant sa nouvelle malle.</text:p>
      <text:p text:style-name="P1"/>
      <text:p text:style-name="P1">"Sa en fait au moins un, je suis plutot consterné. Desolé de vous dire sa, mais va falloir retravailler votre accueil." Repliqua Gabriel en cachant difficilement son agacement devant la situation. Ils ne le connaissait meme pas et ils s'en prenaient deja a ses affaires? Genial!</text:p>
      <text:p text:style-name="P1"/>
      <text:p text:style-name="P1">"Tu t'attendais a quoi en atterissant dans le nid des Serpents, Potter?"</text:p>
      <text:p text:style-name="P1"/>
      <text:p text:style-name="P1">"Oh je ne sais pas, peut-etre a une chance de me connaitre avant de me classer comme indesirable?"</text:p>
      <text:p text:style-name="P1"/>
      <text:p text:style-name="P1">"On est pas chez les Poufsouffles, si tu n'avais pas remarquer! Et encore moins chez ses macaques de Gryffondor. A ta place, tu devrais t'y habitué et un conseil: Fais toi discret, meme si tu es desaventagé par ta tignasse, parceque ce n'etait que des petits avertissements jusqu'a maintenant. Oh et mon nom est Regulus Black, on est dans la meme année." Expliqua Regulus avant d'entré reelement dans le dortoir et de s'approcher du lit ou sa malle se trouvait deja.</text:p>
      <text:p text:style-name="P1"/>
      <text:p text:style-name="P1">"Enchanté!" Repondit Gabriel avec un sarcasme qui l'etonna lui-meme. </text:p>
      <text:p text:style-name="P2">Fin flash-back</text:p>
      <text:p text:style-name="P1"/>
      <text:p text:style-name="P1"/>
      <text:p text:style-name="P2">Flash-back</text:p>
      <text:p text:style-name="P1">"Put**** Nott! Tu as 10 secondes pour degagé de notre dortoir avant que je te suspende en haut de la tour d'Astronomie! Et pas par les pieds!" S'enerva Regulus apres avoir été brusquement reveiller par la mauvaise blague du concerné. Celui-ci n'avait rien trouver de mieux que de vider un seau rempli d'araignée repugniante sur Potter. Sans oublié le cri qu'il avait poussé dans un Sonorus pour le reveiller en sursaut! </text:p>
      <text:p text:style-name="P1"/>
      <text:p text:style-name="P1">Malheureusement pour Nott, le resultat n'avait pas été digne de se qu'il esperait. Plutot que de sauter de terreur, Gabriel s'etait reveiller en sursaut, oui, mais voyant les araignées il etait calmemant sorti de son lit, retirant celles se trouveant dans ses cheveux pour les placer avec leurs semblables. Gabriel ne savait pas trop pourquoi mais il n'avait aucun probleme avec ses bestioles. Il s'etonnait meme a les trouvé petites? Il s'etait perdu dans ses pensées quand la voix de Regulus resonna a nouveau dans la piece.</text:p>
      <text:p text:style-name="P1"/>
      <text:p text:style-name="P1">"Fuck, des araignées vraiment? Nott reviens ici et debarasse nous de ces horreurs! Et ensuite je vais te suspendre au portrait de la Grosse Dame! Je suis sur que tu aimera ses talents de chanteuse d'opera!" Exigea-t-il avant de sortir du dortoir, sans s'inquieté du fait qu'il etait encore en pyjama. </text:p>
      <text:p text:style-name="P1"/>
      <text:p text:style-name="P1">Gabriel etait resté dans le dortoir, regardant d'un oeil etonné Nott s'executé en marmonnant dans sa barbe. Les autres occupants du dortoir avaient fuit la scene depuis longtemps, sans lancer un regard a leur camarde. </text:p>
      <text:p text:style-name="P1"/>
      <text:p text:style-name="P1">Alors que le calme semblait revenir dans le dortoir des garcon de 4eme année, la voix de Regulus, porté par un sonorus, resonna jusqu'a eux. (et sans doute dans tout les dortoirs! c'etait un sacré Sonorus qu'il avait lancé!) D'un ton glacial, Regulus s'adressa a toute sa maison, mettant les point sur les i:</text:p>
      <text:p text:style-name="P1"/>
      <text:p text:style-name="P1">"Ceci est votre premier et dernier avertissement: Le prochain que j'attrape entrain de preparé une blague, de mauvais gout, ou autre coup fourré, dans notre dortoir, va passé une très mauvaise année! A coté de se que je lui reserve, les maraudeurs sont des enfants de coeur! Si vous voulez continuer votre petite gueguerre stupide contre Potter Bis, libre a vous, mais PAS DANS MON DORTOIR!"  </text:p>
      <text:p text:style-name="P1"/>
      <text:p text:style-name="P2">fin flash-back</text:p>
      <text:p text:style-name="P1"/>
      <text:p text:style-name="P1">****</text:p>
      <text:p text:style-name="P1"/>
      <text:p text:style-name="P1"><text:span text:style-name="T2">Halloween 75</text:span></text:p>
      <text:p text:style-name="P1"/>
      <text:p text:style-name="P1"/>
      <text:p text:style-name="P1">Tentant de calmer ses muscles tetanisé par une peur inconnu, Gabriel failli ne pas remarquer que la porte du placard etait entrain de s'ouvrir. La lumière soudaine l'aveugla un instant alors qu'il clignait des yeux, essayant de reconnaitre son sauveur. </text:p>
      <text:p text:style-name="P1"/>
      <text:p text:style-name="P1">"Merde, Potter, qu'es que tu fiche dans se placard?" S'exclama Regulus, decidement il etait toujours entrain de le sauver depuis la rentrée.</text:p>
      <text:p text:style-name="P1"/>
      <text:p text:style-name="P1">Gabriel tenta de lui expliquer les evenements l'ayant amené a fini dans le placard mais ses cordes vocales ne semblaient pas vouloir cooperé. Pas plus que ses muscles si on en croyait l'impression d'avoir des jambes en gelée alors que Regulus l'aidait a sortir du petit reduit a balai. </text:p>
      <text:p text:style-name="P1"/>
      <text:p text:style-name="P1">"Okay... C'est l'infirmerie pour toi, tu tiens meme pas debout!" </text:p>
      <text:p text:style-name="P1"/>
      <text:p text:style-name="P1">*****</text:p>
      <text:p text:style-name="P1"/>
      <text:p text:style-name="P1"><text:span text:style-name="T2">Novembre 75</text:span></text:p>
      <text:p text:style-name="P1"/>
      <text:p text:style-name="P1">"Okay Gab, l'entrainement devrait pas durer plus de 2h, essaye de pas t'attirer des ennuis d'ici la?" Plaisanta Regulus en montant sur son balai pour rejoindre le reste de l'equipe. Laissant Gabriel s'installé dans les tribunes, a l'ecart des autres serpentards present et lui lancant des regards noirs pas très discret...</text:p>
      <text:p text:style-name="P1"/>
      <text:p text:style-name="P1">"Très drole Reg..." Marmonna-t-il alors que son ami etait deja loin. Son ami. Gabriel avait un peu de peine a realiser qu'au milieu de ses vipères sans pitié, il avait trouvé un ami! Il faut dire que Regulus etait peut-etre petit, taillé pour son poste d'attrapeur, mais il ne se laissait pas marché sur les pieds, et encore moins par ses camarades de maison. </text:p>
      <text:p text:style-name="P1"/>
      <text:p text:style-name="P1">L'entrainement commenca et quelques minutes plus tard, les regards noirs de ses camarades etait le dernier souci de Gabriel, concentré qu'il etait sur les joueurs qui virevoltaient devant lui. C'etait etrange, il ne se souvenait pas avoir deja assister a pareille spectacle et en meme temps, cela lui semblait si familier. </text:p>
      <text:p text:style-name="P1">Il observa un moment les 3 poursuiveurs se passé le souaffe jusqu'au gardien, evitant tant bien que mal les cognard envoyé par les batteurs. Mais bien vite, son regard fut attirer par un eclat brillant qui apparaissait une seconde a un bout du terrain, avant de disparaitre pour reapparaitre quelques metres plus loin, semblant zig-zager entre les joueurs sans qu'ils ne s'en rendent vraiment compte. Sauf Regulus qui observait tout depuis son balai, flottant bien plus haut que ses coequipiers, mais Gabriel etait bien trop fasciné par cet eclat doré pour s'en rendre compte. </text:p>
      <text:p text:style-name="P1"/>
      <text:p text:style-name="P1">Alors qu'il realisait que ses doigts le demangeaient, comme s'ils ne demandaient qu'a se refermé sur se qui ne pouvait etre que le vif d'or, Gabriel fut brusquement sorti de sa fascination par des eclats de voix.</text:p>
      <text:p text:style-name="P1"/>
      <text:p text:style-name="P1">"Arrete de te voilé la face Severus! Votre idée d'une plaisanterie me donne froid dans le dos. Tu ne peux pas nier que Mulciber n'est pas un enfant de coeur!"</text:p>
      <text:p text:style-name="P1"/>
      <text:p text:style-name="P1">"Parceque c'est le cas de Black et Potter peut-etre? Quand c'est nous qui somme visés, tout le monde trouve ses plaisenteries droles pourtant, mais quand les roles s'inversé, on est cruels? "</text:p>
      <text:p text:style-name="P1"/>
      <text:p text:style-name="P1">"Potter n'envois pas les 1ers années a l'infirmerie pour un oui ou un non!"</text:p>
      <text:p text:style-name="P1"/>
      <text:p text:style-name="P1">"Non, il les humilie devant toute l'ecole, c'est tellement mieux! Qui se voile la face, ici, Lily?"</text:p>
      <text:p text:style-name="P1">Devant l’entrée du stade, Severus Rogue et Lily Evans etaient entrain de se disputé, sans se rendre compte que le vent portait leurs voix jusque dans les tribunes ou se trouvait Gabriel et les autres serpentards. Ils semblaient pouvoir continuer leur argument encore longtemps mais un des eleves venu voir l’entrainement de quidditch intervint.</text:p>
      <text:p text:style-name="P1"/>
      <text:p text:style-name="P1">“Rogue, va ailleurs avec ta cherie, qui nous dit qu’elle ne va pas espionner pour son equipe? Notre prochain match est contre Serdaigles apres tout!” Declara-t-il vite approuvé par ses pairs. </text:p>
      <text:p text:style-name="P1"/>
      <text:p text:style-name="P1">Les joues de Rogue se colorent de rouge alors qu'il balbutiait, tentant de contredire ses paroles, mais deja Evans s'eloignait apres avoir jeter un regard exasperé en direction des serpentards reuni. Le quidditch ne l'interessait meme pas!</text:p>
      <text:p text:style-name="P1"/>
      <text:p text:style-name="P1">Apres cet incident, vite oublié pour la pluspart des personnes presentes, l'entrainement pu continuer normalement. Gabriel etait toujours fasciné par le vif d'or, que Regulus avait attraper a plusieurs reprises, après s'etre lasser d'observé ses coéquipiers jouer.</text:p>
      <text:p text:style-name="P1"/>
      <text:p text:style-name="P1">"Eh Gab? Tu veux volé un peu, avant qu'on rentre? Crois pas que je n'ai pas vu ton air emerveillé. Je sais qu'on est bon, mais quand meme, un peu de retenu!" Commenta Regulus en s'arretant a la hauteur de celui-ci, toujours sur son balai, alors que les autres joueurs entraient dans le vestiaire. La foule s'etait peu a peu dissipé, alors que l'heure du diner approchait.</text:p>
      <text:p text:style-name="P1"/>
      <text:p text:style-name="P1">"Hu... Je ne sais pas si.. Enfin je n'ai pas de balai." Répondit Gabriel, pas très sur de lui. D'un coté il en mourrait d'envie, mais de l'autre, il avait comme un mauvais pressentiment? Ou était-ce un mauvais souvenir qui tentait de remonter a la surface. Dans la lumière basse de la fin d'après-midi, le terrain désormais désertique a par pour eux deux, semblait sinistre.</text:p>
      <text:p text:style-name="P1"/>
      <text:p text:style-name="P1">"Eh, du calme Gab! C'est pas un interrogatoire, la vieille mcgo va pas sortir de derrière une tribune pour t'enlever des points si tu répond faux!" S'amusa Regulus en essayant de détendre l'atmosphère. Il finissait par bien connaitre les rouages de Gabriel, sachant comment gérer ses moments de gênes.</text:p>
      <text:p text:style-name="P1"/>
      <text:p text:style-name="P1">"Eh puis, si tu insiste, tu peux voler un peu avec mon balai. Tant que tu ne me casse pas, 2 jours avant le match! Sinon je pourrais rien pour te sauver de la fureur du Cap'. Et si cela te plait, je suis sur que ton oncle n'aurait pas de problème a t'acheter un balai, non? James nous a tous aveuglé avec son nouveau modèle de [nom balai] il y a 2 ans." Ajouta-t-il après avoir atteri sur le banc juste en dessous de celui ou se trouvait Gabriel.</text:p>
      <text:p text:style-name="P1"/>
      <text:p text:style-name="P1">“Allez, laissons tomber pour se soir, je commence a avoir faim, pas toi? Mais l’offre reste ouverte, si tu veux etendre un peu tes ailes, fait moi signe!” Termina-t-il en appuyant son balai contre son epaule. </text:p>
      <text:p text:style-name="P1"/>
      <text:p text:style-name="P1">“Ok, merci Reg.” Fut la reponse presque timide avant que Regulus ne soit poussé en direction du vestiaire avec une remarque sur le fait qu’il sentait aussi mauvais qu’un macaque de griffondor. </text:p>
      <text:p text:style-name="P1"/>
      <text:p text:style-name="P1">*****</text:p>
      <text:p text:style-name="P1"/>
      <text:p text:style-name="P1"><text:span text:style-name="T2">Décembre 75</text:span></text:p>
      <text:p text:style-name="P1"/>
      <text:p text:style-name="P1">La neige recouvrait les alantours du manoir Potter en cet veille de Noel. Seul les poteaux trahisaient la presence du terrain de quidditch deserté. C'est cette vue que Gabriel observait, depuis une fenetre d'un couloir de la demeure, quand James le trouva. Cela faisait quelques jours qu'ils etaient arrivée depuis Poudlard et l'ambiance etait plus que tendu entre les 2 cousins.</text:p>
      <text:p text:style-name="P1"/>
      <text:p text:style-name="P1">«Qu'es qe tu fait la?» Demanda James en froncant les sourcils en direction de Gabriel.</text:p>
      <text:p text:style-name="P1">«Rien, je me promene, c'est tout. Va pas me dire que j'ai meme plus le droit de faire sa, maintenant?» Repliqua Gabriel que le comportement hostile e James commencait a exasperé. Il ne lui avait rien fait a la fin! Ou il ne s'en souvenait pas et ce n'etait quand meme pas de sa faute non?</text:p>
      <text:p text:style-name="P1">«Tant que tu ne met pas les pieds dans cette piece.» Declara James en designant du doigt la porte quelques metres plus loin d'ou ce trouvait Gabriel.</text:p>
      <text:p text:style-name="P1">«Oh, peur que je decouvre tes petits secrets et que je les raconte a Severus?» S'amusa celui-ci. Il n'aimait pas trop qu'on lui interdise quelque chose, sans raison. Surtout venant de quelqu'un se comportant comme un gamin, tel que James.</text:p>
      <text:p text:style-name="P1">Mais la reaction de son cousin le pris par surprise. Plutot que de lui repondre, par une insulte par exemple, il se precipita sur lui et le plaqua contre le mur du couloir.</text:p>
      <text:p text:style-name="P1"/>
      <text:p text:style-name="P1">«Ta gueule! Parle pas de ce que tu ne sait pas! Va trainer tes sales pattes d'imposteur dans ta chambre!»</text:p>
      <text:p text:style-name="P1">«JAMES! Lache le!»</text:p>
      <text:p text:style-name="P1">Henry venait de tourné l'angle du couloir, pour assister au geste de son fils.</text:p>
      <text:p text:style-name="P1">«Ne met pas les pieds dans cette piece!» Repeta James en ignorant son père.</text:p>
      <text:p text:style-name="P1">«Ne me dit pas se que je dois faire!» Repliqua Gabriel, en tentant de se degagé.</text:p>
      <text:p text:style-name="P1">«JAMES! Cela suffit!» Repeta Henry avant de s'interposé entre les 2 jeunes hommes.</text:p>
      <text:p text:style-name="P1"/>
      <text:p text:style-name="P1">«Attend moi dans mon bureau. Et ne me fait pas envoyé Cassy pour te chercher, tu n'as plus 8 ans!» Ordonna Henry en direction de son fils. </text:p>
      <text:p text:style-name="P1"/>
      <text:p text:style-name="P1">Il attendit que James s'eloigne, non sans raler, pour se tourner vers Gabriel.</text:p>
      <text:p text:style-name="P1"/>
      <text:p text:style-name="P1">« Ca va? Tu ne t'es pas fait mal? Ne fait pas attention a James. Cette pièece etait celle de sa mère, c'est un sujet un peu sensible pour lui.» Expliqua Henry.</text:p>
      <text:p text:style-name="P1">«Non, sa va. Et il n'avait qu'a le dire, je ne comptais meme pas aller dans cette piece. Je regardais juste le terrain de quidditch quand il est arrivé.» Se defendit Gabriel. Mais dans sa tete, un detail l'intriguait. Pourquoi James l'avait-il traiter d'imposteur? Pensait-il que Gabriel tentait de prendre sa place dans le coeur de son père? C'etait stupide! Digne d'un Gryffondor!</text:p>
      <text:p text:style-name="P1"/>
      <text:p text:style-name="P1">*****</text:p>
      <text:p text:style-name="P1"/>
      <text:p text:style-name="P1">Janvier 76</text:p>
      <text:p text:style-name="P1"/>
      <text:p text:style-name="P1">«Hé! Si c'est pas le lion se prenant pour un serpent!» S'exclama une voix venant de derriere Gabriel. </text:p>
      <text:p text:style-name="P1"/>
      <text:p text:style-name="P1">Celui-ci traversait un couloir jusque la desert, pour se rendre a son cours de metamorphose. Regulus, son ombre comme certains avaient commencé a l'appeller, etait retourner au dortoir apres avoir realisé qu'il avait oublier son devoir. Desormais habitué aux insultes dirigé contre lui, Gabriel continua son chemin, mais ce n'etait pas du gout de son interlocuteur. Celui-ci l'attrapa par le dos de son uniforme avant de le plaquer contre le mur, le visage en premier. Gabriel serra les dents, retenant un grognement alors qu'une douleur aigue se repondait depuis son nez, ayant pris la majorité du choc.</text:p>
      <text:p text:style-name="P1"/>
      <text:p text:style-name="P1">«Tu ne sais pas que c'est impoli d'ignoré les gens quand on te parle, Potter?»</text:p>
      <text:p text:style-name="P1">«Je ne parle pas aux inconnus, connard!» Repliqua Gabriel.</text:p>
      <text:p text:style-name="P1">«Oh mais c'est que t'as vraiment un caractère de lion, Potter! Tu ne devrais pas faire le malin, il pourrait t'arriver des ennuis.»</text:p>
      <text:p text:style-name="P1">«J'en tremble de peur.» Le sarcasme allait etre sa perte, pensa Gabriel en se demandait bien pourquoi il se le mettait encore plus a dos!</text:p>
      <text:p text:style-name="P1">«Tu as de la chance qu'on pourrait te trouvé une utilité, Potter. Comment va ton oncle?»</text:p>
      <text:p text:style-name="P1">«Mieux que toi dans 2 minutes!» Repliqua Gabriel en reussisant enfin a degagé sa baguette.</text:p>
      <text:p text:style-name="P1"/>
      <text:p text:style-name="P1">Regulus arriva dans le couloir juste a temps pour voir Gabriel envoyé volé Mulciber. Il ne put s'empecher de lever les yeux au ciel, se demandant bien se qu'il avait fait au ciel pour devenir ami avec quelqu'un s'attirant autant d'ennui.</text:p>
      <text:p text:style-name="P1"/>
      <text:p text:style-name="P1">«Petite vermine!» S'enerva Mulciber en sortant sa baguette a son tour, alors que Gabriel se retournait, pour lui faire face.</text:p>
      <text:p text:style-name="P1">«Degage Mulciber!» Ordonna Regulus en pointant egalement sa baguette sur le 7eme année. Il ne pouvait pas lui laisser de chance.</text:p>
      <text:p text:style-name="P1">«Profite de ton cheri, Black, pendant qu'il ai encore en 1 morceau.» Menaca Mulciber avant de s'eloigner.</text:p>
      <text:p text:style-name="P1"/>
      <text:p text:style-name="P1">«Ca va, Gab? Tu saigne du nez!» S'inquieta Regulus en prenant soin de ne pas ranger sa baguette. </text:p>
      <text:p text:style-name="P1">«Sa irait mieux si les gens pouvaient arreter de me plaquer contre le premier mur venu! C'etait qui se bouffon?» S'agaca-t-il en essayant le sang avec sa manche. </text:p>
      <text:p text:style-name="P1">«Mulciber, un 7eme année. Il est completement taré, alors 1 conseil: ne le prend pas a la legere. Il a envoyé une fille de gryffondor a l'infirmerie pendant plusieurs semaines, au debut de l'année.»</text:p>
      <text:p text:style-name="P1">«Formidable...»</text:p>
      <text:p text:style-name="P1"/>
      <text:p text:style-name="P1"/>
    </office:text>
  </office:body>
</office:document-content>
</file>

<file path=styles.xml><?xml version="1.0" encoding="utf-8"?>
<office:document-styles xmlns:office="urn:oasis:names:tc:opendocument:xmlns:office:1.0" office:version="1.2"/>
</file>