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3" style:family="paragraph">
      <style:paragraph-properties fo:margin-top="0pt" fo:margin-bottom="0pt" fo:text-indent="0pt"/>
    </style:style>
    <style:style style:name="p5" style:family="paragraph">
      <style:paragraph-properties fo:text-align="left" fo:margin-top="0pt" fo:margin-bottom="0pt" fo:text-indent="0pt"/>
    </style:style>
  </office:automatic-styles>
  <office:body>
    <office:text>
      <text:p text:style-name="p3"><text:span text:style-name="c0">nov 81, un Remus Lupin devasté demande la garde d’Harry aupres d’Albus. Celui-ci refuse, preferant que le survivant grandisse loin du monde sorcier et jugeant que Remus n’est pas en etant de s’occupé d’un enfant. Sans parler des loi anti-lycan qui sont entrain de se durcir. </text:span></text:p>
      <text:p text:style-name="p3"><text:span text:style-name="c0">Quelque années plus tard, c’est un Remus en meilleur etat mentalement qui renouvelle sa demande. Il juge qu’Harry est desormais assez grand pour apprendre l’existance du monde magique et ce n’est pas comme si le manoir lupin est au centre du chemin de traverse. Mais les loi anti-lycan empeche toute possibilité, Remus n’ayant pas le droit d’etre en presence d’enfant de moins de 11 ans.</text:span></text:p>
      <text:p text:style-name="p3"><text:span text:style-name="c0">En septembre 91, c’est donc un Remus plus que determiné qui se presente devant dumbledore. Il VEUT faire parti de la vie d’Harry et il n’acceptera pas un non comme reponse, cette fois. Les loi du ministere ne peuvent pas l’empecher cette fois. Dumbledore accepte un premier contact mais previens Remus que la suite dependra d’Harry. Il avous aussi que les professeurs s’inquietent un peu du comportement du jeune Potter depuis la rentrée.</text:span></text:p>
      <text:p text:style-name="p3"/>
      <text:p text:style-name="p3"><text:span text:style-name="c0">Une rencontre entre Harry et Remus est donc organisé, en presence des professeurs McGo et Dumbly. Elle a lieu quelque heure avant le festin d’halloween. A la fin, Harry accepte un echange de lettre pour le moment. </text:span></text:p>
      <text:p text:style-name="p3"><text:span text:style-name="c0">Quelque heure plus tard, Remus retrouve le golden trio se cachant d’un troll dans un placard.</text:span></text:p>
      <text:p text:style-name="p3"/>
      <text:p text:style-name="p3"><text:span text:style-name="c0">[echange de lettre et quelques rencontres]</text:span></text:p>
      <text:p text:style-name="p3"/>
      <text:p text:style-name="p3"><text:span text:style-name="c0">Apres sa 2eme année, Harry passe une fin d’année et debut d’été assez mauvais, chez les dursley. Le simple fait de savoir que lockhart etait un expert en sort de memoire, semble avoir provoqué un declic. Il commence a avoir des cauchemars dont il ne se souvient pas vraiment. Il reve aussi de la chambre des secrets, d’etre arrivé trop tard pour sauver Ginny, d’etre tuer par le venin du basilik. Plusieur fois, Harry se reveille pour constaté qu’il a mouillé son lit. Honteux et paniquer a l’idée qu’un de ses camarades de dortoirs ou pire son Oncle, le realise, il fait de la magie accidentel pour le cacher / demande l’aide de dobby. (Celui-ci considere Harry comme son maitre depuis qu’il l’a liberé des malfoy, pas que harry le sache bien sur...)</text:span></text:p>
      <text:p text:style-name="p3"/>
      <text:p text:style-name="p3"><text:span text:style-name="c0">Il echange quelques lettres avec Remus mais sans lui revelé les derniers evenements. Quand la tante Marge arrive, Harry perd le controle de sa magie et fuit privet drive, bien decider a ne plus jamais y mettre les pieds. Apres avoir decouvert le magicobus et avoir discuté avec fudge, le lendemain matin il se reveille au chaudron baveur pour tomber nez a nez avec Remus. Celui-ci lui apprend qu’il passera le reste de l’été avec lui et son grand-pere, au manoir lupin. S’il le veut bien, biensur. </text:span></text:p>
      <text:p text:style-name="p3"/>
      <text:p text:style-name="p3"><text:span text:style-name="c0">Les lupins sont une famille de sang pur, riche, mais pas au niveau des Potter, Black, Malfoy ou Prince. Johnathan n’a pas aidé leur recuptation avec sa folie des esprits et son mariage avec une moldue. Mais Arsene Lupin, son père, garde une certaine reputation comme medicomage. Une rumeur dirait meme que tant que vous avez un souffle de vie, il peut vous guerir. Stupidité bien sur. Il est bien trop occupé a utiliser sa magie pour soigner, mois apres mois, son petit fils: Remus.</text:span></text:p>
      <text:p text:style-name="p3"><text:span text:style-name="c0">Arsene n’appreci pas Stella, il est plutot strict mais juste malgres tout. Il a dilabidé une grande partie de sa richesse dans la recherche pour le traitement des lycans. (il a financer la potion tue-loup?)</text:span></text:p>
      <text:p text:style-name="p3"><text:span text:style-name="c0">Il vit desormais retiré dans le Manoir Lupin, demeure pretendument detruite pendant la premiere guerre. Apres les evenements de 81, lui et Stella ont faitu ne treve pour s’occupé de Remus.</text:span></text:p>
      <text:p text:style-name="p3"><text:span text:style-name="c0">Apres 81, Remus a recuperer le chat des Potter, qui est un descendant de Machiavel. </text:span></text:p>
      <text:p text:style-name="p3"/>
      <text:p text:style-name="p3"><text:span text:style-name="c0">Apres l’incident avec la tante Marge, Harry se retrouve a passé la fin de l’été non pas sur le chemin de traverse mais au manoir lupin, avec Remus et Arsene. Ce dernier comprend rapidement qu’il y a un probleme et detecté les traces de sorts de memoires dans l’esprit du jeune gryffondor.</text:span></text:p>
      <text:p text:style-name="p3"/>
      <text:p text:style-name="p3"/>
      <text:p text:style-name="p3"><text:span text:style-name="c0">------</text:span></text:p>
      <text:p text:style-name="p3"/>
      <text:p text:style-name="p3"><text:span text:style-name="c0">Cours de DCFM, Patronus.</text:span></text:p>
      <text:p text:style-name="p3"/>
      <text:p text:style-name="p3"><text:span text:style-name="c0">«Oh magnifique patronus, mr lupin!»</text:span></text:p>
      <text:p text:style-name="p3"><text:span text:style-name="c0">Remus se sauve, rapidement suivi par James et Sirus.</text:span></text:p>
      <text:p text:style-name="p3"><text:span text:style-name="c0">«Escusez le, professeur, il ne se sent pas tres bien aujourd’hui.» couvra Peter.</text:span></text:p>
      <text:p text:style-name="p3"/>
      <text:p text:style-name="p3"><text:span text:style-name="c0">Sirius prend Remus dans ses bras et lui demande de relancer le sort. Confirmant se qu’il pensait, il laisse James prendre sa place et se transforme en padfoot.</text:span></text:p>
      <text:p text:style-name="p3"><text:span text:style-name="c0">James convint Remus de regarder son patronus, cote a cote avec Padfoot.</text:span></text:p>
      <text:p text:style-name="p3"/>
      <text:p text:style-name="p3"><text:span text:style-name="c0">«Ce n’est pas Moony, Rem’s, c’est padfoot ton patronus, ton protecteur.» Explique James.</text:span></text:p>
      <text:p text:style-name="p3"/>
      <text:p text:style-name="p3"><text:span text:style-name="c0">------</text:span></text:p>
      <text:p text:style-name="p3"/>
      <text:p text:style-name="p3"><text:span text:style-name="c0">«Magnifique Patronus, Mr. Lupin!» S’exclama le professeur </text:span></text:p>
      <text:p text:style-name="p3"/>
      <text:p text:style-name="p3"><text:span text:style-name="c0">------</text:span></text:p>
      <text:p text:style-name="p3"/>
      <text:p text:style-name="p5"><text:span text:style-name="c0">Suite à l'usage d'un philtre magique, tous les sapins de la forêt deviennent multicolores et scintillants</text:span></text:p>
      <text:p text:style-name="p5"/>
      <text:p text:style-name="p5"><text:span text:style-name="c0"> / <text:s/>/ <text:s/>/ <text:s/>/ </text:span></text:p>
      <text:p text:style-name="p5"><text:span text:style-name="c0"> / / <text:s/>/ / </text:span></text:p>
      <text:p text:style-name="p5"><text:span text:style-name="c0">Si vous adorez les fleurs, insérez-en une qui parle dans ce que vous écrivez, sinon insérez la en tant que fleur toxique. <text:s/></text:span></text:p>
      <text:p text:style-name="p5"><text:span text:style-name="c0">Le téléphone sonne chez quelqu’un : c’est un enfant qui veut parler au père Noël. Le malheureux interlocuteur va-t-il entrer dans la peau du personnage ou vendre la mèche ? </text:span></text:p>
      <text:p text:style-name="p5"><text:span text:style-name="c0"> / <text:s/>/ <text:s/>/ <text:s/>/ </text:span></text:p>
      <text:p text:style-name="p5"/>
      <text:p text:style-name="p5"><text:span text:style-name="c0">«Sirius, je ne sais pas se qui m’empeche de te transformer definitivement en rouquin!» Marmonna Peter en se relevant.</text:span></text:p>
      <text:p text:style-name="p5"><text:span text:style-name="c0">«Vas-y ! Essaie ! T’auras pas le courage !» S’exclama Sirius en continuant a polir machinalement le trophée qu’il tenait dans les mains. </text:span></text:p>
      <text:p text:style-name="p5"><text:span text:style-name="c0">Ses camarades de dortoirs savaient le traitement qui attendait toute personne etant assez inconsiente pour s’en prendre a sa magnifique chevelure, apres tout. Une grande partie de l’ecole se souvenait encore de la derniere session d’humilité que James, Peter et Remus avait imposé a Mulciber, quelques semaines plutot.</text:span></text:p>
      <text:p text:style-name="p5"><text:span text:style-name="c0">«Chut! Tu fais plus de bruit qu’un elephant dans un magasin de porceline!» Chuchota Peter en lui lancant son eponge a la figure. Mais pour son plus grand chagrin, l’heritier des Black esquiva hativement le projectile avant de jeter un regard derriere son epaule. </text:span></text:p>
      <text:p text:style-name="p5"><text:span text:style-name="c0">«Oups, desolé Jamesie!» S’exusa-t-il en s’excusant. </text:span></text:p>
      <text:p text:style-name="p5"><text:span text:style-name="c0">«Pourquoi toujours moi?? Tu peux me le dire, Sirius?» S’enerva le concerné en essayant son visage. «Et Pet’? C’est quoi encore que cette histoire d’elephant dans un magasin de porcelaine? Encore une de tes fadaises moldues?» Il rangea la fiole rempli de colorant magique dans sa poche. L’idée de Wormtail n’etait pas mauvaise et James mourrait d’envie de voir la tete de Remus s’ils debarquaient a l’infirmerie avec un Sirius aussi roux qu’un Weasley!</text:span></text:p>
      <text:p text:style-name="p5"><text:span text:style-name="c0">«Laisse tomber, Prongs. Et si tu arretais de te glisser derriere moi pour l’une ou l’autre mauvaise raison, cela n’arriverais pas aussi souvent!» Repondit un Sirius n’ayant rien loupé de la tentative du poursuiveur des gryffondors. </text:span></text:p>
      <text:p text:style-name="p5"><text:span text:style-name="c0">Il lui lanca un clin d’oeil amusé avant de reposer le trophée. Comment pouvait-on recevoir pareil recompense pour avoir stopper l’invasion des donjons par des pantouffles en formes de lapin tout droit sorti de la classe de metamorphose? Mais en y pensant, ce n’etait pas une mauvaise idée, cela ferait un peu de changement pour les tableaux decorant les donjons. Un lapin, meme sous forme de pantouffle, rose bien sur, etait mille fois preferable a un Servilus meme sous son meilleur profil. Encore fallait-il que le serpentard en ai un! Avec son nez crochu et sa bouteille d’huile sur la tete.</text:span></text:p>
      <text:p text:style-name="p5"><text:span text:style-name="c0">«Oh parceque tu ne prepare jamais de mauvais coup, peut-etre? Depuis quand Mossieur Sirius Black est devenue une sainteté?» Intervint Peter avant de devoir se baisser pour eviter a son tour un projectil humide.</text:span></text:p>
      <text:p text:style-name="p5"><text:span text:style-name="c0">«Humpf mais c’est la Saint-Sirius aujourd’hui ou quoi? Vous etes juste jaloux de mon talent naturel.» Constata l’animagus chien avec sa modestie habituelle.</text:span></text:p>
      <text:p text:style-name="p5"><text:span text:style-name="c0">«Pendant que tu continu de te dire sa, on pourrait passer aux choses serieuses non?» Proposa James avant de lancer un regard lourd de sens vers Sirius. «N’essaie meme pas.» Ajouta-t-il inutilement.</text:span></text:p>
      <text:p text:style-name="p5"><text:span text:style-name="c0">«Ouai parceque si on commence d’hargoter sur la modestie, ou son absence plutot, de Padfoot, on est pas rendu. Et Rem’s va perdre patience.» Accepta le né-moldu en rejoignant les deux sang pur alors que James ecartait les epais pends de sa robe, exposant sa cape d’invisibilité d’ou il l’avait caché.</text:span></text:p>
      <text:p text:style-name="p5"><text:span text:style-name="c0">«Vivement qu’on trouve le temps d’explorer plus en details les livres de la Bibliotheque. La carte devient indispensable.» Marmonna Sirius alors qu’il se tassait pour que ses chevilles ne depassent pas de la cape.</text:span></text:p>
      <text:p text:style-name="p5"><text:span text:style-name="c0">«Peut-etre que Moony pourrait demander a Binn’s une autorisation pour la section interdite.» Proposa Peter alors qu’ils quittaient la salle des trophées, laissant des seaux renversé et de l’eau savonneuse partout sur le sol. Rusard allait adorer.</text:span></text:p>
      <text:p text:style-name="p5"><text:span text:style-name="c0">«Ca serait bien la premiere fois que les cours d’Histoire de la Magie servirait a quelque chose a par rattraper une nuit blanche!» remarqua James en refermant la salle des trophés derriere eux. </text:span></text:p>
      <text:p text:style-name="p5"><text:span text:style-name="c0">«N’empeche, Minnie est devenu bien inconsciente. Nous laisser seul pendant une retenue ? Elle pensait vraiment qu’on allait rester sagement a faire le travail de Rusard?» Conclua Sirius alors qu’ils prennait la direction de l’antre du dragon. Leur loup-garou preferé les attendaient. Ou du moins il attendait la reserve de chocolats qu’ils lui apportait. Mais ce n’etait qu’un detail, non?</text:span></text:p>
      <text:p text:style-name="p5"><text:span text:style-name="c0">«Elle aurait pu choisir un autre soir. J’ai hate d’enfin revoir mon lit.» Rala Peter.</text:span></text:p>
      <text:p text:style-name="p5"/>
    </office:text>
  </office:body>
</office:document-content>
</file>