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P1" style:family="paragraph">
      <style:paragraph-properties/>
    </style:style>
  </office:automatic-styles>
  <office:body>
    <office:text>
      <text:p text:style-name="P1">«Debout Murphy! Du boulot vient d’arriver pour vous.»</text:p>
      <text:p text:style-name="P1"><text:line-break/></text:p>
      <text:p text:style-name="P1">C’est en entendant cette phrase prononcer par la voix bourrue de son supérieur que Sara se réveilla. Bien qu’elle affirmera n’avoir fait que reposer ses yeux un instant, auprès de qui qu’on qui oserait lui faire une remarque. Cette possibilité était toutefois plutôt réduite, elle avait bien entrainé ses collègues, après tous.</text:p>
      <text:p text:style-name="P1"><text:line-break/></text:p>
      <text:p text:style-name="P1">Passant une main rapide dans ses mèches rousses, elle constata avec exaspération que son élastique avait, encore une fois, faillir dans sa mission: Maitriser un tant soi-peu ses cheveux qui avait naturellement tendance à partir dans tous les sens possible et imaginables. Jetant un regard à sa montre à gousset avant de la remettre dans la poche de sa tunique brune, elle daigna finalement se tourner vers son supérieur.</text:p>
      <text:p text:style-name="P1"><text:line-break/></text:p>
      <text:p text:style-name="P1">«J’espère que c’est un cas intéressant, j’étais en pleine réflexion!» Annonça-t-elle.</text:p>
      <text:p text:style-name="P1"><text:line-break/></text:p>
      <text:p text:style-name="P1">«Baliverne, tu dormais, comme toujours après une nuit pareille.» Contra celui-ci avant de poser un dossier sur son bureau. «Et ne commence pas à râler, combien de fois t’ai-je proposé de prendre le congé auquel tu as droit, dans cette situation?» Ajouta-t-il en cachant mal son amusement face à cette situation qui se répétait presque chaque mois.</text:p>
      <text:p text:style-name="P1"><text:line-break/></text:p>
      <text:p text:style-name="P1">«Pff, toi et ta génération de langue de bois! Tout le monde sait bien que j’étais entrain de vagabonder dans les bois longeant les ruines de la vieille capitale, la nuit passé. Et je le faisais en portant moins d’habit que ça, si tu vois ce que je veux dire. Appelle un chien un chien et une lycanne, une lycanne bordel!» S’exaspéra Sara tout en ouvrant le dossier.</text:p>
      <text:p text:style-name="P1"><text:line-break/></text:p>
      <text:p text:style-name="P1">Le feuilletant rapidement, elle s’arrêta un temps sur plusieurs photos, montrant le cadavre d’une femme. Celle-ci avait sans doute connu de meilleur jour. Sa gorge ne ressemblait plus à grand-chose, en dessous du flot de liquide vital.</text:p>
      <text:p text:style-name="P1"><text:line-break/></text:p>
      <text:p text:style-name="P1">«Woow, elle devait avoir une sacré malchance, il l’a pas loupé!» Commenta-t-elle à demi voix avant de se pencher plus en détail sur le rapport qui accompagnait les clichés. Sara avait l’habitude de pareil spectacle sanglant après tout. Elle n’était pas la meilleure enquêtrice du petit commissariat pour rien. Et sa spécialisation en direction des crimes commis par les créatures plus ou moins ténébreuse, n’aidait pas non plus.</text:p>
      <text:p text:style-name="P1"><text:line-break/></text:p>
      <text:p text:style-name="P1">«Ouai, merci j’avais remarqué, je n’ai pas besoin de tes petits commentaires. A ton avis, sa peut être un lycan? Ou il faut chercher ailleurs? C’est pas le travail des vampires, trop de sang gaspillé pour eux.» S’interrogea son supérieur, en détournant le regard des photos. Il avait beau avoir l’estomac bien accroché, parfois son métier lui donnait envie de gerber.</text:p>
      <text:p text:style-name="P1"><text:line-break/></text:p>
      <text:p text:style-name="P1">«On est sûr que sa date de cette nuit?» Demanda-t-elle avant de continuer suite à son hochement de tête affirmatif. «Dans ce cas, ouai la piste lycanne est une évidence. Mais je ne vois pas qui doit les parages auraient pu faire ça. On n’est pas si sanguinaire que certains anarchistes vaudrait le faire croire, tu sais.» Expliqua Sara, songeuse. « Il faudrait que je puisse voir le lieu et que je parle à 2-3 connaissances avant tout.»</text:p>
      <text:p text:style-name="P1"><text:line-break/></text:p>
      <text:p text:style-name="P1">C’est ainsi que Sara se retrouva a marcher dans les rues de la ville, en direction du batiment abritant le centre d’administration des lycans. Observant les alentours, elle ne put s’empecher de lever les yeux au ciel. L’un ou l’autre idiot etaient encore entrain de jouer avec le continum espace-temps. Dans un coin d’une rue, la plaque annoncant son nom hesitait entre 2 appellation, quelque metres plus loin, une caleche poussé par 2 chevaux etaient entrain de se transformer en voiture a traction.</text:p>
      <text:p text:style-name="P1"><text:line-break/></text:p>
      <text:p text:style-name="P1">Esperant que les betises de ses apprentis voyageurs temporels n’influencerait pas son enquete, Sara se reconcentra sur sa destination. Avant d’aller voir la scene du crime, elle souhaitait se renseigner aupres du registre des lycans. Peut-etre etait-ce un nouveau mordu qui avait commit le meurtre. C’etait en tout cas l’hypotese la plus logique d’apres elle.</text:p>
      <text:p text:style-name="P1"><text:line-break/></text:p>
      <text:p text:style-name="P1">Le signe d’un modeste batiment, se fondant dans le decor de la ville, la sorti de ses pensées, elle etait arrivée. Une fois la porte passé, elle enjamba 2 par 2 les marches de l’escalator qui prenanait une grande partie de la place du hall d’entrée. Sara ne laissa meme pas la secretaire ouvrir la bouche avant d’entre dans les bureaux du registre. Ce n’etait pas comme si elle ne connaissait pas les lieux apres tout.</text:p>
      <text:p text:style-name="P1"><text:line-break/></text:p>
      <text:p text:style-name="P1">«Rolf! Dis moi tout, tu as eu des nouveaux inscrits ses dernieres semaines?» Questionna-t-elle en direction du jeune homme qui etait actuellement derriere le comtoir. Sans meme lui laisser le temps de realiser qu’elle etait devant lui, bien evidament, Sara n’avait pas que sa a faire apres tout!</text:p>
      <text:p text:style-name="P1"><text:line-break/></text:p>
      <text:p text:style-name="P1">«Bonjour Mdame Murphy. Vous avez passé une bonne pleine lune j’espere?» Repondit Rolf sans signe de surprise. Il semblait habitué au comportement brusque de enquêtrice. </text:p>
      <text:p text:style-name="P1"><text:line-break/></text:p>
      <text:p text:style-name="P1">Avant que celle-ci ne puise le reprimander pour lui faire perdre son temps en bavardage, il s'installa derriere l'ordinateur, en quete de reponse pour  l'irlandaise au plus sale caractere de la ville. Certains racontaient que le gene Lycantrophe n'avait pas du aider dans se cas la. Rolf n'avait pas d'opignon a se sujet, il se contentait de suivre les conseils de son predecesseur: Repondre a ses exigences du milieu possible, afin de ne pas subir son courrou. Pour le moment cela lui avait plutot bien reussi. </text:p>
      <text:p text:style-name="P1"><text:line-break/></text:p>
      <text:p text:style-name="P1">"Voyons... Les inscrits des 3 derniers cycles ? Vous devriez vite en faire le tour, le debut de l'année a été plutot calme.  Pendant que je vous transfert ses données sur votre tablette personnelle, vous voudriez peut-etre jeter un oeil aux dossiers pas encore saisi?"  Proposa-t-il en pianotant sur la dalle de verre servant de clavier. Au meme moment, une serie de feuilles commencerent a apparaitre sur le bureau dans un amas de bruits digne d'une cacophonie. Rolf laissa echapper un juron dans sa barbe inhesistante avant de redegager sa surface de travail. En vain, car deja d'autres feuilles arrivaient.</text:p>
      <text:p text:style-name="P1"><text:line-break/></text:p>
      <text:p text:style-name="P1">"Vous avez vraiment besoin de me le demander, Rolf? Vous avez eu des inscriptions aujourd'hui, d'ailleurs?" S'exaspera Sara avant de se diriger vers une table un peu plus loin dans la piece, ignorant totalement la mesaventure de son jeune interlocuteur. Sur la table, elle s'interessa rapidement aux quelques dossiers y etant empilé. </text:p>
      <text:p text:style-name="P1"><text:line-break/></text:p>
      <text:p text:style-name="P1">"Rarement le jour apres la pleine lune, vous le savez bien. Dans 3 ou 4 jours, vous aurez plus de chance." Repondit Rolf avant de se reconcentré sur l'ordinateur et l'impression en cours. Dans un geste plein de satisfaction, il reussi finalement a controler l'avalanche de papier. "Et apres on rale parceque tout est numerisé de nos jours!" S'agaca-t-il inutilement avant d'enfin pouvoir se concentré sur sa tache. </text:p>
      <text:p text:style-name="P1"><text:line-break/></text:p>
      <text:p text:style-name="P1">*****</text:p>
      <text:p text:style-name="P1"><text:line-break/></text:p>
      <text:p text:style-name="P1">Pendant se temps, de l'autre coté de la petite ville, une jeune femme commencait a s'inquieter. Jade Dumas avait deja sonner plusieurs fois a la porte de son voisin du dessous, sans succes. Alors que les minutes passaient sans voir le bout du nez du jeune homme, elle se demandait ou James avait bien pu disparaitre, une fois de plus. Ce n'etait pas son genre d'oublier l'une de leur sortie, pourtant. Et elle qui s'etait fait une joie de passé ses quelques heures avec lui! Elle aurait du le savoir, tout indiquait que cette journée etait maudite, apres tout! Deja se matin, elle avait failli perdre 2 orteils en paiement a la commode en bois massif de sa grand-mère qui encombrait son hall d'entrée depuis 2 mois. "Pa' aurait eu meilleur temps de la bruler avec la vieille folle." S'etait-elle agacé en massant son pied douloureux.  </text:p>
    </office:text>
  </office:body>
</office:document-content>
</file>

<file path=styles.xml><?xml version="1.0" encoding="utf-8"?>
<office:document-styles xmlns:office="urn:oasis:names:tc:opendocument:xmlns:office:1.0" office:version="1.2"/>
</file>