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fo="urn:oasis:names:tc:opendocument:xmlns:xsl-fo-compatible:1.0" office:version="1.2">
  <office:automatic-styles>
    <style:style style:name="P1" style:family="paragraph">
      <style:paragraph-properties/>
    </style:style>
  </office:automatic-styles>
  <office:body>
    <office:text>
      <text:p text:style-name="P1">Syno guardian pre-poudlard </text:p>
      <text:p text:style-name="P1"/>
      <text:p text:style-name="P1">La base est la meme que 2père: Rem's est le père bio d'Harry, a la demande de James et Lily. </text:p>
      <text:p text:style-name="P1">quelques années apres 1981, 5-6 ans apres?, Remus sort peu a peu de sa depression. C'est ainsi qu'il se retrouve nez a nez avec le fantome de Lily Potter, furieux! C'est ainsi qu'il apprend le sort d'harry chez les dursley et qu'il se decide a tout faire pour le sortir de la, avec ou sans l'aide de la communauté sorciere.</text:p>
      <text:p text:style-name="P1">C'est sa vieille mere qui lui donne l'idée de tenter de passé par les moldus, apres tout, il est le père biologique d'Harry, cela devrait aider! Et cela ne devrait pas trop attirer l'attention du ministere de la magie, si c'etait bien fait!</text:p>
      <text:p text:style-name="P1">Reste a convaincre les dursley, surtout Petunia, de lui laisser Harry. Et de le laisser voir l'enfant pendant la procedure, pourquoi pas?</text:p>
      <text:p text:style-name="P1">A l'etonnement de Remus, le plan de sa mère se passe sans trop de probleme et bientot, il se retrouve avec la garde temporaire d'Harry!</text:p>
      <text:p text:style-name="P1">Bien evidament, albus fini par se douter de quelque chose et une confrontation semble inevitable. <text:s text:c="1"/>Mais le resultat de celle-ci pourrait surprendre Remus. Et menez a l'installation de la petite famille dans une cabane hurlante relooké? </text:p>
      <text:p text:style-name="P1">De son coté, la seule etincelle de bonheur dans la vie d'harry etait le fantome de sa mère, ou son ami imaginaire comme il le croyait alors.</text:p>
      <text:p text:style-name="P1">pendant le noel de la 1ere année d'harry a Poudlard, Ron passe les vacs chez les Lupins avec son rat croutard. C'est la premiere fois que Remus peut vraiment voir l'animal de compagnie. son sang ne fait qu'un tour en realisant l'impensable et une veritable course poursuite a lieu.</text:p>
      <text:p text:style-name="P1"/>
      <text:p text:style-name="P1"/>
      <text:p text:style-name="P1">fantome de lily /amie imaginaire de ryry:</text:p>
      <text:p text:style-name="P1">c'est pas vraiment un fantome, sa serait plus un eclat, une facette de lily (genre un peu comme les portraits qui ont un peu la personnalité de la personne peinte sans pourtant etre la personne, si tu vois se que je veux dire?), qui est attacher a Harry a cause/grace a son sacrifice, a la protection de son sang, blablabla. Et je me disais qu'elle avait pas toujours été visible comme un fantome, mais qu'elle avait gagné en "force/energie/blablabla" avec le temps et le fais que harry etait malheureux *en "danger"* chez les dursley. Jusqu'a penser que plutot que la magie accidentelle d'harry, sa pourrait etre elle qui interviennent si les dursley allait trop loin. Et au bout de quelque année, elle s'est un peu fait passé pour l'amie imaginaire de ryry donc (quand elle a ocmmencer a pouvoir prendre forme?) et quand elle a eu assez d'energie pour s'eloigner d'harry, elle a chercher Rem's? (elle a peut-etre chercher sirius d'abord? oh putain Sirius dans sa cellule, qui voit le fantome de lily XD ) bref, et je me disais que si elle gagnait de la force quand harry etait en danger/malheureux, y se pourrait qu'une fois celui-ci chez rem's, elle commence a redisparaitre? (pour reapparaitre pour casser la gueule a quirrel/voldy fin tome 1? XDD )</text:p>
      <text:p text:style-name="P1"/>
      <text:p text:style-name="P1">pdv: Rem's + lily + quelques passages avec harry.</text:p>
      <text:p text:style-name="P1"/>
      <text:p text:style-name="P1"/>
      <text:p text:style-name="P1">****</text:p>
      <text:p text:style-name="P1"/>
      <text:p text:style-name="P1">Des temperatures glaciales s'etaient etendu sur le petit bout d'ecosse ou Remus Lupin avait elu domicile apres la guerre qui lui avait arraché tout se qui lui etait precieux. Protegé par son metabolisme equilibré de quelques degres de plus que l'humain normal, Remus ne faisait que peu attention au temps hivernal. James aurait dit qu'avec tout les soucis que provoquait son petit probleme de fourrure, il pouvait bien s'assuré qu'il ne *blablalb je sais plus se que j'ai ecris..*</text:p>
      <text:p text:style-name="P1">Mais la pensée de James etait douloureuse pour le jeune loup-garou. Une fois de plus, Halloween etait passé et la douleur ne diminuait pas. Combien d'hiver allait-il encore passé a resasser des scenarios impossible? Il allait finir par se rendre fou... C'etait se que lui disait sa mpre quand il la visitait, plus maigre a chaque fois.</text:p>
      <text:p text:style-name="P1"/>
      <text:p text:style-name="P1">*****</text:p>
      <text:p text:style-name="P1">Le soleil s'etait couché, la lune jouait a cache cache avec des nuages annoncant la prochaine couche de neige, et Jack regardait les etoiles apparaitre en meme temps que les creatures du marchand de sable s'infiltrait dans les chambres d'enfant. amenant avec eux, reve et un sommeil reparateur.</text:p>
      <text:p text:style-name="P1">Demain matin, ils se reveilleraient frais et reposé, pret a joueur un peu plus dans la couverture blanche que la nuit avait apporté. Que Jack avait apporté, mais sa, ils ne le savaient pas. Apres tout, Jack Frost n'etait qu'une histoire, tout juste bonne a rappeller au enfant de ne pas oublié leur bonnet l'hiver venu, non?</text:p>
      <text:p text:style-name="P1"/>
    </office:text>
  </office:body>
</office:document-content>
</file>

<file path=styles.xml><?xml version="1.0" encoding="utf-8"?>
<office:document-styles xmlns:office="urn:oasis:names:tc:opendocument:xmlns:office:1.0" office:version="1.2"/>
</file>