
<file path=META-INF/manifest.xml><?xml version="1.0" encoding="utf-8"?>
<manifest:manifest xmlns:manifest="urn:oasis:names:tc:opendocument:xmlns:manifest:1.0" manifest:version="1.2">
  <manifest:file-entry manifest:media-type="application/vnd.oasis.opendocument.text" manifest:full-path="/"/>
  <manifest:file-entry manifest:media-type="text/xml" manifest:full-path="content.xml"/>
</manifest:manifest>
</file>

<file path=content.xml><?xml version="1.0" encoding="utf-8"?>
<office:document-content xmlns:office="urn:oasis:names:tc:opendocument:xmlns:office:1.0" xmlns:text="urn:oasis:names:tc:opendocument:xmlns:text:1.0" xmlns:style="urn:oasis:names:tc:opendocument:xmlns:style:1.0" xmlns:fo="urn:oasis:names:tc:opendocument:xmlns:xsl-fo-compatible:1.0" xmlns:table="urn:oasis:names:tc:opendocument:xmlns:table:1.0" xmlns:draw="urn:oasis:names:tc:opendocument:xmlns:drawing:1.0" xmlns:xlink="http://www.w3.org/1999/xlink" xmlns:svg="urn:oasis:names:tc:opendocument:xmlns:svg-compatible:1.0" office:version="1.2">
  <office:automatic-styles>
    <style:style style:name="c0" style:family="text">
      <style:text-properties fo:font-family="Sans"/>
    </style:style>
    <style:style style:name="p3" style:family="paragraph">
      <style:paragraph-properties fo:margin-top="0pt" fo:margin-bottom="0pt" fo:text-indent="0pt"/>
    </style:style>
  </office:automatic-styles>
  <office:body>
    <office:text>
      <text:p text:style-name="p3"><text:span text:style-name="c0">-Lupin, on est certainement les deux sorciers a avoir le moins de chance d’obtenir la garde du morveux! </text:span></text:p>
      <text:p text:style-name="p3"/>
      <text:p text:style-name="p3"><text:span text:style-name="c0">«Potter... Harry, regardez moi. Ce n’est pas votre faute.» Declara Snape en s’agenouillant devant un Survivant dans un etat presque catatonique. Par la force de l’habitude, il ignora le sang qui recouvrait l’enfant aussi bien que la chambre delabré ou ils l’avaient trouver.</text:span></text:p>
      <text:p text:style-name="p3"><text:span text:style-name="c0">Les aurors ainsi que les oubliator du ministere etaient occupé dans le sejour du 4 Privet Drive.</text:span></text:p>
      <text:p text:style-name="p3"><text:span text:style-name="c0">«C’est le plus grand but de la magie accidentelle, Harry. Elle est la pour vous proteger. Que cela soit d’un veritable danger ou d’un genou ecorché. Votre... Oncle est le seul a blamé.» Expliqua le maitre des potions. Malheureusement, il etait bien placé pour savoir que toutes les reassurances ne serviraient a rien. Pour le moment du moins.</text:span></text:p>
      <text:p text:style-name="p3"/>
      <text:p text:style-name="p3"><text:span text:style-name="c0">Pour Potter, il etait le responsable du regard sans vie de Vernon Dursley.</text:span></text:p>
      <text:p text:style-name="p3"/>
      <text:p text:style-name="p3"><text:span text:style-name="c0">1</text:span></text:p>
      <text:p text:style-name="p3"><text:span text:style-name="c0">-tombes potter</text:span></text:p>
      <text:p text:style-name="p3"><text:span text:style-name="c0">Descri tombes lily deco jams non</text:span></text:p>
      <text:p text:style-name="p3"><text:span text:style-name="c0">Fb askaban dumbly sirius marmonne</text:span></text:p>
      <text:p text:style-name="p3"><text:span text:style-name="c0">Snape arrive</text:span></text:p>
      <text:p text:style-name="p3"><text:span text:style-name="c0">Ou harry? Dum dit pas sevy devine</text:span></text:p>
      <text:p text:style-name="p3"><text:span text:style-name="c0">Aucune chance garde citatiom<text:line-break/></text:span></text:p>
      <text:p text:style-name="p3"><text:span text:style-name="c0">2</text:span></text:p>
      <text:p text:style-name="p3"><text:span text:style-name="c0">- rem convint sev garde ryry sev lpas tres motiv</text:span></text:p>
      <text:p text:style-name="p3"><text:span text:style-name="c0">Testa lily sev nomme gardiem ryry</text:span></text:p>
      <text:p text:style-name="p3"><text:span text:style-name="c0">Dum refuse</text:span></text:p>
      <text:p text:style-name="p3"><text:span text:style-name="c0">Garde refus</text:span></text:p>
      <text:p text:style-name="p3"/>
      <text:p text:style-name="p3"><text:span text:style-name="c0">3 </text:span></text:p>
      <text:p text:style-name="p3"><text:span text:style-name="c0">-vernon mort sev sauve ryry</text:span></text:p>
      <text:p text:style-name="p3"><text:span text:style-name="c0">Rem redem garde sev. </text:span></text:p>
      <text:p text:style-name="p3"><text:span text:style-name="c0">Preuv abus dum accespt</text:span></text:p>
      <text:p text:style-name="p3"><text:span text:style-name="c0">Garde obtenu</text:span></text:p>
      <text:p text:style-name="p3"/>
      <text:p text:style-name="p3"><text:span text:style-name="c0">Fin</text:span></text:p>
      <text:p text:style-name="p3"><text:span text:style-name="c0">----------------------</text:span></text:p>
      <text:p text:style-name="p3"/>
      <text:p text:style-name="p3"><text:span text:style-name="c0">Dans le petit village de Godric’Hollow, seul le bruit de l’orage se dechainant brisait le silence de cette nuit d’halloween. La pluie glacé avait depuis longtemps chasser les rares enfants en quete de bonbons. Seule une silhouette recouvert d’un manteau au tissu elimé bravait la tempete en traversant la place du village. Sans un regard en direction du monument au mort y tronant, elle s’engouffra dans l’enceinte de l’eglise et de son petit cimetiere. Ne s’ecartant pas un instant de son but, la silhouette se faufila entre les tombes, ignorant les nom parfois familier y etant gravé. </text:span></text:p>
      <text:p text:style-name="p3"/>
      <text:p text:style-name="p3"><text:span text:style-name="c0">Finalement, elle s’arreta devant une tombe ou deux nom etaient gravé dans le marbre. <text:s/>Etrangement, les deux coté de celle <text:s/>etaient aussi differant que la lune et le soleil. Du coté du premier defunt, les mauvaises herbes avaient pris possession du marbre, remontant le long de celui-ci pour venir petit a petit masquer son nom. De l’autre coté, bien au contraire, de manifiques lys blanc encadraient harmonieusement la pierre et le nom de la defunte. La separation entre les deux etaient si net qu’elle en paraissait innaturel. Cette sensation ne pouvait qu’etre renforcer par les petales d’un blanc eclatant des lys, plante ne fleurissant normalement qu’en été. Meme la pluie battante ne semblait les perturbé, comme si elles etaient figé dans un etat de perpetuel fleuraison.</text:span></text:p>
      <text:p text:style-name="p3"/>
      <text:p text:style-name="p3"><text:span text:style-name="c0">La silouhette repoussa le capuchon de son manteau d’un geste alors qu’elle s’agenouillait devant la tombe, igorant totalement la boue qui s’empressa de conquerir ses habits. La masse de cheveux chatains ainsi decouvert ne tarda pas a se faire attaquer par la pluie glacé mais cela ne provoqua aucune reaction. Les yeux de la couleur du miel s’etaient fixé sur la tombe, tracant et retracant les quelques mots gravé dans le marbre. </text:span></text:p>
      <text:p text:style-name="p3"/>
      <text:p text:style-name="p3"><text:span text:style-name="c0">«Bonsoir Prongs. Bonsoir Lil’.» Une voix au ton un peu brisé rompit le silence. Apres un temps d’hesitation, semblant chercher ses mots, elle continua. «Je suis desolé de n’etre pas venu vous voir plutot. Je.. ha. Disons que les deux dernieres années n’ont pas été tres tendre avec le sac a puce que je suis.» Expliqua-t-il avant d’entreprendre l’arrachage des mauvaises herbes recourant le prenom de celui qui avait été l’un de ses meilleurs amis.</text:span></text:p>
      <text:p text:style-name="p3"/>
      <text:p text:style-name="p3"><text:span text:style-name="c0">Perdu dans ses pensées, Remus Lupin, car s’etait son nom, continua de degager la tombe de James et Lily Potter, en prenant bien soin de resté loin des lys. <text:s/>Apres de longues minutes, il fini par soupirer devant l’etat du marbre. Jetant un rapide regard autour de lui pour s’assurer qu’il etait bien seul, il marmonna quelques mots apres avoir posé sa main a l’endroit ou les mauvaises herbes avaient fait le plus de degat. En quelques secondes, le marbre retrouva son aspect d’origine, la vegetation comme brulé par un feu invisible.</text:span></text:p>
      <text:p text:style-name="p3"/>
      <text:p text:style-name="p3"/>
    </office:text>
  </office:body>
</office:document-content>
</file>