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P1" style:family="paragraph">
      <style:paragraph-properties/>
    </style:style>
  </office:automatic-styles>
  <office:body>
    <office:text>
      <text:p text:style-name="P1">[le lendemain d'une pleine lune, fin de 2eme année des maraudeurs]</text:p>
      <text:p text:style-name="P1"/>
      <text:p text:style-name="P1">«Arrete Sirius! C'est pour Rem's, je te rappel!» Protesta Peter en tentant de proteger la pile de chocolat et autre gourmandise qu'il transportait dans ses bras.</text:p>
      <text:p text:style-name="P1"/>
      <text:p text:style-name="P1">«Et tu sais a quel point Remus est possessif avec son chocolat.» Ajouta James avant de pousser les portes de l'infirmerie.</text:p>
      <text:p text:style-name="P1"/>
      <text:p text:style-name="P1">«Mais s'il le sait pas, il peut pas me le faire payer, non?» Protesta l'heritier Black apres avoir avalé la chocogrenouille qu'il venait de suptilisé. </text:p>
      <text:p text:style-name="P1"/>
      <text:p text:style-name="P1">«C'est bien pour cela qu'on va lui dire, ventre sur patte!» Continua de s'amuser James avant de s'arreter subitement. Plonger dans leur discussion, il avait manqué entré en colision avec Dave Goujon qui s'appretait a sortir de l'infirmerie, un air defait marquant son visage.</text:p>
      <text:p text:style-name="P1"/>
      <text:p text:style-name="P1">«Eh Dave? Quelque chose ne va pas?» S'inquieta Peter en s'approchant du 3eme année.</text:p>
      <text:p text:style-name="P1"/>
      <text:p text:style-name="P1">«Oh salut. Rien de grave. Enfin... C'est Dorcas, elle s'est casser la jambe pendant l'entrainement. Rien de trop dramatique en soi, Madame Pomfresh lui a reparer sa en 2 minutes. Mais elle ne pourra pas jouer le match contre Serdaigle samedi. Elle doit menager ca jambe pendant quelques semaines et donc pas de quidditch, ordre de l'infirmerie. Et bien sur, sans notre attrapeuse, on a casiment aucune chance de gagné le match!» Expliqua Goujon en essayant de ne pas trop montré sa deception. L'important etait que Dorcas aille bien, apres tout. </text:p>
      <text:p text:style-name="P1"/>
      <text:p text:style-name="P1">«Arf, pas de bol.» Compatissa Sirius avant d'ajouter en tapant l'epaule de Dave. «D'un autre coté, avec ou sans Dorcas, vous ne devriez guere voir de difference non? J'ai rien contre elle, mais c'est pas le meilleur attrapeur qu'on est vu.»</text:p>
      <text:p text:style-name="P1"/>
      <text:p text:style-name="P1">«Belle demonstration de tact Sirius!» S'exclama Peter alors que le jeune batteur des gryffondor semblait a deux doigts de fondre en larme... Ou de se lancer sur Sirius pour defendre l'attrapeuse de l'equipe. Il ne savait pas trop. Tentant de ne pas envenimé les choses, Peter et James trainerent Sirius jusqu'a la piece ou se trouvait Remus.</text:p>
      <text:p text:style-name="P1"/>
      <text:p text:style-name="P1">Une fois arriver aupres de celui-ci, et apres avoir tourmenter Sirius a cause de son vol de chocogrenouille, la blessure de Dorcas et les consequences pour l'equipe de leur maison arriva naturalement au coeur de la conversation.</text:p>
      <text:p text:style-name="P1"/>
      <text:p text:style-name="P1">« C'est pas encore cette année qu'on gagnera la coupe.» Se lamenta James en triturant machinalement le vif d'or qu'il venait de sortir de sa poche.</text:p>
      <text:p text:style-name="P1"/>
      <text:p text:style-name="P1">«Tu peux dire se que tu veux Pet's, mais c'etait pas faux se que j'ai dis a Goujon. Avec ou sans Meadowes, les Serdaigle auraient de toute facon gagné le match. Je comprend pas comment elle a reussi a obtenir le poste, cette fille est une calamité sur son balai!» Se lamenta Sirius de sa place au pied du lit de Remus, ou il s'etait vautré a peine arrivé. De temps en temps, il jetait des regards interessé vers la pile de sucreries tenant tant bien que mal en equilibre sur les genoux du chatain. </text:p>
      <text:p text:style-name="P1"/>
      <text:p text:style-name="P1">«Si tu es si mecontente, pourquoi tu ne te propose pas a sa place?» Fit remarquer celui-ci en deballant une plaque de chocolat de chez honeyduke. Il jura silencieusement quand un faux mouvement raviva la douleur provoqué par une particulierement longue griffure sur son avant bras, lui faisant lacher la plaque. Ses amis feignirent de ne rien remarquer et Peter ramassa celle-ci avant de lui rendre.</text:p>
      <text:p text:style-name="P1"/>
      <text:p text:style-name="P1">«C'est pas une mauvaise idée sa.» Commenta le né-moldu avant d'ajouter avant que Sirius ne puisse protester. «Pas toi bien sur! Tu t'en sortirais aussi bien qu'un elephant dans un magasin de porcelaine. Mais James pourrait surement le faire!»</text:p>
      <text:p text:style-name="P1"/>
      <text:p text:style-name="P1">«Einh? Pourquoi je me retrouve impliquer la-dedans?» Protesta l'interessé en sortant de ses pensées, non sans avoir rattraper son vif avant. Sans aucun effort.</text:p>
      <text:p text:style-name="P1"/>
      <text:p text:style-name="P1">«Tu viens de prouver le point de Peter, James. C'est pas comme si tu passais pas deja ton temps a attraper l'un ou l'autre vif d'or, et tu n'es meme pas dans l'equipe!» Approuva Remus en tentant de lui faire comprendre se qui leur paraissait evident.</text:p>
      <text:p text:style-name="P1"/>
      <text:p text:style-name="P1">«Moui, pourquoi pas. Sa pourrait etre marrant de remplacer Dorcas pour un match, apres tout.» Finit-il par concedé. </text:p>
      <text:p text:style-name="P1"/>
      <text:p text:style-name="P1">«Encore faut-il que le reste de l'equipe accepte.» Rappeller Sirius en s'etonnant du tour qu'avait pris la conversation. James voulait jouer le match contre Serdaigle? Mais ils avaient prevu une blague contre Servilus se jour la! </text:p>
      <text:p text:style-name="P1"/>
      <text:p text:style-name="P1">---</text:p>
      <text:p text:style-name="P1">[quelques jours plus tard]</text:p>
      <text:p text:style-name="P1"/>
      <text:p text:style-name="P1">«ET GRYFFONDOR GAGNE LE MATCH!!! Incroyable! Alors que tout le monde donnait l'equipe de Serdaigle gagnante, surtout apres avoir appris le forfai de l'attrapeuse des gryffondor, le capitaine des lions a creer la surprise en sortant d'on ne sait ou un excellent remplacant, James Potter!»</text:p>
      <text:p text:style-name="P1"/>
      <text:p text:style-name="P1">«Voila qui va encore faire gonfler la tete de Jamesie comme un vieux ballon de baudruche.» Soupira Remus mais en cachant mal sa joie devant le triomphe de leur ami.</text:p>
      <text:p text:style-name="P1"/>
      <text:p text:style-name="P1">«Pour une fois qu'il court apres un vif d'or avec une bonne raison et c'est Peter et toi qui l'avez encourager dans cette aventure! Moi j'etais content avec le programme initiale de la journée einh!» Fit remarquer Sirius.</text:p>
      <text:p text:style-name="P1"/>
      <text:p text:style-name="P1">---</text:p>
      <text:p text:style-name="P1"/>
      <text:p text:style-name="P1">[debut de 3eme année des maraudeurs]</text:p>
      <text:p text:style-name="P1"/>
      <text:p text:style-name="P1">«Pour la 3eme fois, Dave, ma reponse est NON! Et je l'ai deja dis au capitaine, alors n'insiste pas! Le poste d'attrapeur ne m'interesse pas. C'etait marrant une fois mais ce n'es pas le poste que je souhaite!»</text:p>
      <text:p text:style-name="P1"/>
      <text:p text:style-name="P1">« Mais avec toi en attrapeur, on est sur de gagné la coupe cette année! Aller James! L'année prochaine sa sera trop tard, presque toute l'equipe fini Poudlard cette année!» Insista le 4eme année en se mettant presque supplier l'heritier Potter.</text:p>
      <text:p text:style-name="P1"/>
      <text:p text:style-name="P1">«Dave, comprend moi: Attraper des vifs d'or, on a sa dans le sang chez les Potter. Tout ceux qui connaissent un peu l'historique de ma famille s'attendent a se que je joue en tant qu'attrapeur. <text:s text:c="1"/>Il y a aucun suspense pour moi dans cette position au quidditch, je pourrais sans doute jouer le match les yeux fermé! Je vais m'ennuyer pendant les matchs et les entrainements seront une vraie torture!» Tenta d'expliquer James, profitant que ses amis ne soit pas la pour expliquer ses raisons profonde pour refusé ce poste. </text:p>
      <text:p text:style-name="P1"/>
      <text:p text:style-name="P1">« Je prefere de loin jouer une part actif dans le jeu. Je veux voir se que je vaut en tant que poursuiveur, pas me contenter de joueur les attrapeurs vedette et d'attendre que le vif veuille bien se laisser attraper. Je veux marquer des points, etre au coeur de l'action. Et si pour cela, je dois attendre encore une année, qu'une place de poursuiveur se libere et bien j'attendrais. Le quidditch n'est pas ma seule distraction apres tout.» Termina-t-il en cachant difficilement un sourire en pensant a tout les projets qui prenaient petit a petit forme dans le dortoir des 3eme années. </text:p>
      <text:p text:style-name="P1"/>
      <text:p text:style-name="P1">----</text:p>
      <text:p text:style-name="P1"/>
      <text:p text:style-name="P1"/>
    </office:text>
  </office:body>
</office:document-content>
</file>

<file path=styles.xml><?xml version="1.0" encoding="utf-8"?>
<office:document-styles xmlns:office="urn:oasis:names:tc:opendocument:xmlns:office:1.0" office:version="1.2"/>
</file>