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style:style style:name="P1" style:family="paragraph">
      <style:paragraph-properties/>
    </style:style>
  </office:automatic-styles>
  <office:body>
    <office:text>
      <text:p text:style-name="P1">Remus apprend la mort des Potter, la defaite de Voldy et la trahison de Sirius quand des aurors viennent le chercher pour l’interroger, le matin du 2 novembre. Pas la meilleur manière d’apprendre que son monde vient de d’efondrer…</text:p>
      <text:p text:style-name="P1">Apres que les aurors est fini de l’interrogé sur ses relations avec Sirius, remuant le couteau dans leur relation s’etant peu a peu eteinte pendant les derniers mois, en passant, Remus quitte le monde sorcier. Il a un instant d’hesitation en pensant a Harry mais se convaint bien vite que l’enfant sera mieux loin de lui. <text:line-break/>Quelques mois plus tard, c’est un rem’s a moitié suicidaire que rencontre Lucien et Blaise, 2 loup-garous moldu. Il passera plusieurs années avec eux, se reconstruisant petit a petit.</text:p>
      <text:p text:style-name="P1">C’est en voyant Blaise s’occupé des enfants qu’il ne peut s’empecher de recueillir pendant ses voyages que Rem’s repensera a Harry. Il retourne dans le monde sorcier, tentant d’obtenir des nouvelles, en s’adressant a la meilleure personne pouvant le renseigner : Albus Dumbledore. Mais celui-ci refuse de lui dire ou se trouve Harry. </text:p>
      <text:p text:style-name="P1">En quittant le bureau du directeur, Remus se retrouve face a face avec Severus Rogue. Tentant de mettre de coté son passé agité avec le jeune prof de potion, rem’s se souvient d’un detail que lily lui avait dis. Elle aurait souhaité que Severus, s’il n’était pas un mangemort a se moment la, soit un gardien possible pour Harry, en plus de Sirius, au cas ou. Ne l’avait-elle pas ecrit dans son testament ? </text:p>
      <text:p text:style-name="P1">Remus demande a Severus s’il est au courant de se fait. Et s’il sait ou est Harry. </text:p>
      <text:p text:style-name="P1">Severus pense que Harry est chez Petunia. Remus fait part de sa colere a cette idée. Il connait Petunia et sait que cela n’aurait jamais été l’intention de Lily et James. Il demande a severus de l’aider pour sortir harry de la. Severus lui fait remarquer qu’ils sont les moins propable pour adopter harry potter. </text:p>
      <text:p text:style-name="P1">Furieux, Remus retourne voir dumbledore et tente d’obtenir le droit d’aller voir harry. Dumbledore refuse et le menace a demi-mot. </text:p>
      <text:p text:style-name="P1">Quelques jours plus tard, apres avoir obtenu l’adresse du 4 privet drive via severus, rem’s tente de prendre contact avec l’enfant. Il arrive a le rencontré une fois et a lui donné un jouet. Mais quelques jours plus tard, une puissante barriere magique, specifiquement relié a sa signature magique, l’empeche de s’approché. Furieux et desesperé, Remus retourne a poudlard, se dispute avec severus et dumbly, ce dernier le menace de le faire arreté par le ministere, et fini par quitter le monde sorcier a nouveau, le cœur brisé pour l’enfant qui n’a pas le droit de connaitre. </text:p>
      <text:p text:style-name="P1"/>
      <text:p text:style-name="P1">L’année des 12 ans d’Harry, c’est un severus rogue grave, qui reprend contact avec Remus. Il vient de secourir un harry catonique de chez son oncle apres que sa magie accidentelle est tué celui-ci pour le protegé. </text:p>
      <text:p text:style-name="P1"/>
      <text:p text:style-name="P1">-Remus resoit la visite des aurors. Il est interrogé au ministere de la magie et apprend la mort des potter et la trahison de sirius. [flash-back] </text:p>
      <text:p text:style-name="P1">- pendant son emprisonnement au ministere, il se souvient des derniers mois et de sa relation mourrante avec Sirius.[flash-back dans flash-back]</text:p>
      <text:p text:style-name="P1">-A la fin de son emprisonnement, Dumbledore vient le chercher, il lui dit que Harry est en securité, caché. Remus demande a pouvoir voir Sirius une derniere fois. Dumbledore accepte mais pense que c’est une mauvaise idée. Sirius est delirant dans sa cellule. Brisé, Remus quitte le monde sorcier.[flash-back]</text:p>
      <text:p text:style-name="P1">-Lucien et Blaise trouve un remus a moitié mort, dans une foret. Ils le soigne et l’aide a combattre sa profonde depression. Remus reapparend a sourire et rire, petite a petite, au sein de la petite meute du couple. Il devient bientôt Oncle Moony, pour les enfants adopté de Blaise et Lucien.[flash-back]</text:p>
      <text:p text:style-name="P1">- Remus se met a songer a sa vie si James et Lily était encore en vie, si Sirius n’avait pas mal tourné, si Harry avait pu grandir au sein de sa famille. Si Remus avait pu resté Oncle Moony pour le jeune Potter. Remus veut revoir Harry, veut savoir se qu’il devient. 5 ans on passé depuis son depart du monde sorcier. [flash-back]</text:p>
      <text:p text:style-name="P1">- Remus rencontre dumbledore a poudlard, il lui demande des nouvelles d’harry mais le directeur refuse de dire plus qu’a l’epoque. Il propose une chambre a poudlard a Remus et un poste de professeur. Remus refuse et sort du bureau furieux.</text:p>
      <text:p text:style-name="P1">- Remus rencontre Severus dans les couloirs. Ils se disputent et remus lui fait remarquer qu’il aurait pensé qu’il aurait était plus responsable et se serait occupé d’harry, comme lily l’aurait voulu. Severus ne comprend pas et Remus invoque le testament que lily lui avait montré, peu avant sa mort. Severus fait remarquer qu’ils sont les moins bien placé pour obtenir la garde du survivant. Remus quitte poudlard, degouté par le monde sorcier. </text:p>
      <text:p text:style-name="P1">- Furieux mais ne le disant pas a Remus, apres le depart de celui-ci, Severus se rend a gringott pour demander a consulté le testament des potters. Il decouvre que lily l’a nommé gardian, avec ou sans sirius, si il est prouvé qu’il n’est plus un mangemort depuis plus de 2 ans. Severus confronte dumbledore qui dit que Harry est plus en securité la ou il est.</text:p>
      <text:p text:style-name="P1">- Echange de lettre entre remus et severus. Remus demande a Severus si il sait ou dumbledore a caché Harry et s’il va l’aider a le retrouver. Severus invoque Petunia et Remus s’enerve. Il sait a quel point lily ne voulait pas que sa sœur s’approche de son fils.</text:p>
      <text:p text:style-name="P1">- Remus se rend a privet drive et reussi a rencontré harry, qui ne le reconnait pas. Il lui offre un jouet et promet de revenir le voir dans quelsque jours. Malheureusement, dumbledore surveille harry et decouvre se qu’a fait remus.</text:p>
      <text:p text:style-name="P1">-Quelques jours plus tard, une puissante barriere magique empeche remus de s’approché de harry. Furieux, celui-ci retourne a Poudlard et se dispute avec dumbledore qui menace de le faire arreter. Il lui promet une cellule pres de celle de Sirius. Remus, ne sachant plus que faire, obtient de severus la promesse que le maitre des potions protegera harry du mieux qu’il le pourra et requitte le monde sorcier. </text:p>
      <text:p text:style-name="P1">- Quelques années plus tard, Remus reintegre petit a petit le monde sorcier, il reprend contact avec ses connaissances. Il realise qu’Harry a commencé sa premiere année a Poudlard. Il demande des nouvelles de l’enfant a Severus qui est obligé de faire semblant de detesté l’enfant. Celui-ci fait part de ses inquietudes face a la vie chez les dursley pour harry. </text:p>
      <text:p text:style-name="P1">- A la fin de la 1ere année, Remus envoie des photos a Hagrid.</text:p>
      <text:p text:style-name="P1">- Pendant l’été suivant, un severus affolé prend contact avec Remus. Il vient de sauver Harry de chez son oncle. Celui-ci a été tué par la magie acidentelle d’harry. </text:p>
      <text:p text:style-name="P1">- les 2 hommes sont bien decidé a se battre pour obtenir la garde de l’enfant, cette fois dumbledore ne pourra rien faire. </text:p>
      <text:p text:style-name="P1"/>
      <text:p text:style-name="P1">°oOo°oOo°oOo°</text:p>
      <text:p text:style-name="P1"/>
      <text:p text:style-name="P1"/>
      <text:p text:style-name="P1"/>
    </office:text>
  </office:body>
</office:document-content>
</file>

<file path=styles.xml><?xml version="1.0" encoding="utf-8"?>
<office:document-styles xmlns:office="urn:oasis:names:tc:opendocument:xmlns:office:1.0" office:version="1.2"/>
</file>