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P1" style:family="paragraph">
      <style:paragraph-properties/>
    </style:style>
  </office:automatic-styles>
  <office:body>
    <office:text>
      <text:p text:style-name="P1">Syno fic One Piece</text:p>
      <text:p text:style-name="P1"/>
      <text:p text:style-name="P1">Quelques mois apres qu'Ace ai accepter de faire partie de l'equipage de Barbe Blanche, Marco sauve un jeune esclave pendant une mission dans les alentour de Redline (coté new world). Alors qu'il decide de le ramener sur le Moby Dick, du moins temporairement, plusieurs details lui font penser qu'il se trouve en presence de rien de moins que le petit frere d'Ace: Luffy. Mais d'apres se qu'il avait entendu de la bouche de la plus recente recrue de l'equipage, celui-ci devrait se trouver a des lieux d'ici, sur une ile d'East Blue. Comment avait-il fini dans le nouveau monde en temps qu'esclave d'un dragon celeste? </text:p>
      <text:p text:style-name="P1"/>
      <text:p text:style-name="P1">Marco observe avec inquietude les degats causé par des mois de mauvais traitement. Meme si l'enfant, a peine un adolescent, possedait une force d'esprit aussi forte que ce qu'avait dis Ace, Marco etait bien placé pour savoir que personne ne sortait des mains des dragons celestes sans sequels. </text:p>
      <text:p text:style-name="P1"/>
      <text:p text:style-name="P1">Luffy s'attache a Marco, comme un poussin a sa mère (pour le plus grand amusement de tchatch), il est silencieux et n'utilise pas son fruit du demon. Il a clairement été a moitié affamé et torturé. Il est terrifier par l'eau, comme Marco l'apprendra en tentant de lui donné un bain apres son sauvetage. </text:p>
      <text:p text:style-name="P1"/>
      <text:p text:style-name="P1">Alors qu'ils retournent sur le moby dick seulement pour apprendre qu'Ace est parti en mission avec Tchatch et <text:s text:c="1"/>la 4eme divisions, Marco se rappelle de son passé, en temps qu'esclave, bete de cirque avec son fruit du demon, oiseau ne pouvait pas volé emprisonné dans une cage, avant d'etre liberé par celui qui deviendra son père. </text:p>
      <text:p text:style-name="P1"/>
      <text:p text:style-name="P1">La griffe des dragons celeste est brulé sur son dos. Apres plusieurs mois de recuperation sur le Moby Dick, il subliera son grand frere d'utiliser son feu pour la faire disparaitre. Ace est horrifier a l'idée de blessé son frere!</text:p>
      <text:p text:style-name="P1">Marco lui fera comprendre qu'il blesse plus son frere en refusant qu'en s'executant. Une cicatrice infligé par le doux feu de son frere est 100 fois meilleurs que les souvenirs ancré dans cette marque maudite. Marco raconte comment il a litteralement coupé sa propre version de la marque des esclaves, de son corps avant que celui-ci ne se regenere. Il tiens sous-silence le vrai savon que Barbe Blanche lui a infligé a cette occasion. Ace fini par accepter sans grand enthousiasme. L'odeur de caoutchou brulé restera longtemps dans ses souvenirs. </text:p>
      <text:p text:style-name="P1"/>
      <text:p text:style-name="P1">Peu a peu, ils decouvrent se qu'a subi luffy et l'aide a surmonté ses peurs. Il recommence peu a peu a utiliser ses pouvoirs, la peur de se faire coupé une main errante s'evaporant un peu plus a chaque centimetre gagné. Il retrouve peu a peu son caractere jovial, bavardant de plus en plus avec les membres de l'equipage. Plus d'une fois, il s'endormira sur les genoux de Barbe Blanche (enfin 1 genou vu sa taille.. xd)</text:p>
      <text:p text:style-name="P1"/>
      <text:p text:style-name="P1">Au retour d'Ace sur le Moby Dick, ils apprendront qu'un dragon celeste de passage sur Dawn Island (comment ce matin la, il y a tant d'année...) avait pris offense du drapeau pirate ASL toujours dressé en haut de leur refuge abandonné. Il a ordonné la capture des responsables et comme Luffy etait le seul restant sur l'ile, il n'a pas reussi a se proteger et a été emmené par le dragon celeste. Il est devenue son monstre de cirque, un gamin pouvant s'etiré et rebondissant quand on le frappait. (sa capacité d'etirement avait donné une autre idée a se malade de noble... l'apparance du garcon etait assez plaisante pour les yeux, une fois sa volonté rompu, apres tout. Mais peut-etre que Marco est arrivé jusqu'au bon moment?... )</text:p>
      <text:p text:style-name="P1"/>
      <text:p text:style-name="P1">Ironiquement, Ace et Luffy seront entrée sur Grandline presque en meme temps. L'un par reverse moutains et l'autre a bord d'un navire de la marine, par calm belt, en direction de marijoa. </text:p>
      <text:p text:style-name="P1"/>
      <text:p text:style-name="P1">Ils aideront Luffy a se remettre de sa captivité, jusqu'a se qu'il soit pret pour commencer sa propre aventure, a 17 ans. Avant de partir, il accepte de recevoir la marque de Barbe Blanche (qu'il se fera tatoué sur la cicatrice laissé par le «nettoyage» d'Ace), parcequ'il les conciderent comme une partie de sa famille, mais le futur seigneur des pirates n'a pas de capitaine, donc il refuse de faire parti de l'equipage. Barbe Blanche l'assure que s'il a besoin d'eux, ils seront la. Mais bien sur , Luffy veut accomplir son reve par ses propres moyens. </text:p>
      <text:p text:style-name="P1"/>
      <text:p text:style-name="P1">----</text:p>
      <text:p text:style-name="P1">Fil rouge Nuit 15jan</text:p>
      <text:p text:style-name="P1"/>
      <text:p text:style-name="P1">Thème : Silence OK</text:p>
      <text:p text:style-name="P1">Projet : Recueil OP</text:p>
      <text:p text:style-name="P1">Personnage : Ace</text:p>
      <text:p text:style-name="P1">Trait Positif : Passionné </text:p>
      <text:p text:style-name="P1">Trait Négatif : Impulsif </text:p>
      <text:p text:style-name="P1"/>
      <text:p text:style-name="P1">------</text:p>
      <text:p text:style-name="P1"/>
      <text:p text:style-name="P1">«Non! Pas Boshi!» S'exclama Luffy en tentant de se liberer de ses chaines. Tout, il accepterait tout se que ses torsionaire avaient a lui reservé, tout sauf le sacrifice de son tresor! Il avait promis! Il ne pourrait jamais revoir Shanks s'il arrivait quelques choses a Boshi! </text:p>
      <text:p text:style-name="P1"/>
      <text:p text:style-name="P1">«Oh, on fait moins le malin tout d'un coup, Gamin?» S'amusa l'homme tenant le chapeau de paille au dessus d'une bougie. Une simple bougie, c'etait cette petite flamme vasillante qui faisait trembler de terreur l'adolescent, jusqu'ici sans peur, malgre des jours de tortures. </text:p>
      <text:p text:style-name="P1"/>
      <text:p text:style-name="P1">«Je... Je ferais se que vous voudrez... Mais ne touchez pas a Boshi!» Declara Luffy, a travers des machoirs serrer au point de faire grincé ses dents. Il se detestait pour ceder a cet etre abominable, a celui qui faisait parti de ceux qui ont causé la mort de son frere, mais il ne pouvait pas voir le symbole de sa promesse avec Shanks s'envoler en fumée devant ses yeux! Il craignait qu'une partie de lui n'y survie pas! </text:p>
      <text:p text:style-name="P1"/>
      <text:p text:style-name="P1">«Oh vraiment? Interessant...» Repliqua le dragon celeste, un air de satisfaction apparaissant sur son visage, encasé dans une etrange bulle. Il sembla reflechir un instant, eloigne le chapeau de paille de la bougie de la bougie. Il observa longement l'objet, intrigué par la puissance qu'il lui accordait envers cet enfant a la determination jusqu'a maintenant sans faille.</text:p>
      <text:p text:style-name="P1"/>
      <text:p text:style-name="P1">Le chapeau n'etait pas en tres bon etat, la paille etait decoloré par le soleil et commencaient a se demonter a plusieurs endroit. Ici et la, de mince coupure temoignait d'une vie d'aventure, bien que l'observateur du moment ne pouvait pas le realiser. Ses brins de paille et le ruban rouge taché par endroit, n'etait qu'un detritue pour lui. Quelque chose qu'il ne se permettrait pas de toucher sans la barriere offerte par ses gants. </text:p>
      <text:p text:style-name="P1"/>
      <text:p text:style-name="P1">«Si tu tiens tant a ce chapeau...» Commenca-t-il avant de se rapprocher de l'adolescent, veillant neanmoins a rester hors de portée, il avait deja fais cet erreur une fois apres tout. Sans aucune consideration pour l'objet, il arracha le ruban avant de le laisser tomber devant le captif. </text:p>
      <text:p text:style-name="P1"/>
      <text:p text:style-name="P1">«Tu peux garder ceci en souvenir et regarder «Boshi» bruler comme le dechet que tu es. Cela devrait t'apprendra quel est ta place dans se monde.» Declara-t-il cruellement avant de reculer jusqu'a une torche qu'un serviteur tenait, debout silencieusement, au fond de la piece. </text:p>
      <text:p text:style-name="P1"/>
      <text:p text:style-name="P1">«Brule le.» Ordonna-t-il a celui-ci en lui lancant l'objet en question. Le serviteur, esclave serait-il plus correct de dire, s'executa, sans un mot, approchant la fragile paille des flammes. </text:p>
      <text:p text:style-name="P1"/>
      <text:p text:style-name="P1">«BOSHIIII!! NOOOOOOOOOOOOOOOOON!! NOOOOOOOON!» S'exclama Luffy, tendant au maximum ses chaines, tentant en vain d'atteindre son precieux tresor. Un instant plutot, il avait presque machinement ramassé le ruban rouge, le serrant dans une main au moment ou l'horreur de se qui se produisait devant lui avait pris le dessus. C'etait trop tard, il n'avait rien pu faire, il ne pouvait que regarder alors qu'une epaisse fumée emplissait un moment la piece. Ignorant les larmes qui coulaient sur ses joues, Luffy baissa son regard, incapable de continuer a regarder se spectacle. Il aurait voulu se boucher les oreilles pour ne plus entendre le rire satisfait du Noble, mais il etait trop occupé a fixé le bout de tissus rouge qu'il serrait precieusement dans son poing. Il approcha celui-ci de son corps, se recroiquevillant autour, du peu que les chaines lui permettaient, comme cherchant a proteger la derniere piece de sa promesse avec Shanks. </text:p>
      <text:p text:style-name="P1"/>
      <text:p text:style-name="P1">----</text:p>
      <text:p text:style-name="P1"/>
      <text:p text:style-name="P1">«BOSHIIII! NOOOOOOOON!! Non PAS BOSHI! non nonn noonn» </text:p>
      <text:p text:style-name="P1"/>
      <text:p text:style-name="P1">Le cri percant retentisait a peine dans la nuit relativement calme, pour le Nouveau Monde, que deja Marco se trouvait aupres de sa source. Grimacant a la vague de Haki incontrolé qui s'echappa de Luffy alors qu'il entrain dans la piece sombre, il ne perdit pas de temps pour tenter de rassurer l'enfant. <text:s text:c="1"/></text:p>
      <text:p text:style-name="P1"/>
      <text:p text:style-name="P1">Evitant un bras qui s'etais etendu dans des dimensions impossible pour un autre etre humain, le commandant de la premiere divisions des pirates de barbe blanche arriva finalement au bord du lit de Luffy. </text:p>
      <text:p text:style-name="P1"/>
      <text:p text:style-name="P1">«Chutt, Luffy, tu es en securité. On est sur le Moby Dick, tu n'es plus dans cette cage.» Murmura-t-il en passant une main dans les meches emmelé du convalescant. Marco serra les dents devant un tableau de plus en plus familier. Combien de fois cet evenement s'etait-il repeter depuis sa decouverte de l'enfant? </text:p>
    </office:text>
  </office:body>
</office:document-content>
</file>

<file path=styles.xml><?xml version="1.0" encoding="utf-8"?>
<office:document-styles xmlns:office="urn:oasis:names:tc:opendocument:xmlns:office:1.0" office:version="1.2"/>
</file>