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4" style:family="paragraph">
      <style:paragraph-properties fo:text-align="left" fo:margin-top="0pt" fo:margin-bottom="0pt" fo:text-indent="0pt"/>
    </style:style>
    <style:style style:name="p5" style:family="paragraph">
      <style:paragraph-properties fo:text-align="left" fo:margin-top="0pt" fo:margin-bottom="0pt" fo:text-indent="0pt"/>
    </style:style>
  </office:automatic-styles>
  <office:body>
    <office:text>
      <text:p text:style-name="p4"><text:span text:style-name="c0">Alors que la grande salle continuait de se remplir d’eleves n’ayant qu’une chose en vue, les friandises qu’ils allaient passé la nuit a manger, les quatre ami se faufilerent a contre-courant, se dirigeant vers le hall d’entrée. Bien sur, certain d’entre eux avait une notion toute particuliere de la discretion, mais heureusement pour eux, les esprits etaient a la fete. </text:span></text:p>
      <text:p text:style-name="p4"/>
      <text:p text:style-name="p4"><text:span text:style-name="c0">Presque 1h plus tard, c’est des maraudeurs cachant difficilement leur exitement qui firent le reapparition dans la grande salle. Ils s’installerent a leur table, ignorant les regards suspicieux que certains professeurs avaient posé sur eux des leurs retour. Apprement, leur petite escapade n’etait pas totalement passé inapercu, au final. </text:span></text:p>
      <text:p text:style-name="p4"/>
      <text:p text:style-name="p4"><text:span text:style-name="c0">Mais le festin continua, sans encombre. Jusqu’au moment ou il fut temps pour les eleves de regagnent leur dortoirs, les poches pleine de friandises que les elfes de maisons passeraient les prochaines semaines a retrouver, oublier depuis longtemps. Alors que les prefets des differantes maisons raccompagnaient les plus jeunes eleves et que ceux des classes superieuse faisaient a leur tour, le chemin jusqu’au portes de la grande salle, en bavardant, les professeurs discutaient encore a leur table. Bien mal leur en pris, car ainsi, ils ne virent pas les sourires prometant bien des ennuis, des maraudeurs alors qu’ils quittaient la salle, non sans jeter discretement l’un ou l’autre sort. </text:span></text:p>
      <text:p text:style-name="p4"/>
      <text:p text:style-name="p4"><text:span text:style-name="c0">«Donni, Orni!» Appella James en atteignant le grand escalier.</text:span></text:p>
      <text:p text:style-name="p4"/>
      <text:p text:style-name="p4"><text:span text:style-name="c0">«Combien de temps avant que les professeurs comprennent notre petite surprise?» Se demanda Peter alors que dans deux pop retentissant, Donni et Orni, deux des elfes de maison du chateau, repondaient a l’appel de James.</text:span></text:p>
      <text:p text:style-name="p4"/>
      <text:p text:style-name="p4"><text:span text:style-name="c0">«Ca depand si Dumbledore est de notre coté, une fois de plus, ou pas. Je doute que notre petit tour de passe-passe tiennent la route bien longtemps s’il s’en mele.» Repondit Remus en ouvrant une branche de chocolat qu’il avait machinalement attraper en passant devant la table des Serpentards. Ses trois copines etaient deja en securité dans sa poche. </text:span></text:p>
      <text:p text:style-name="p4"/>
      <text:p text:style-name="p4"><text:span text:style-name="c0">«Donni, vous avez eu le temps de tout preparer?» Questionna James apres avoir manquer tomber alors que les deux jeunes elfes s’etaient precipiter sur lui. Depuis sa petite aventure dans les cuisines alors qu’il etait en mode «mini James» comme l’avait surnommé Sirius, Donni et Orni etaient fou de joie quand ils le voyait. Ils lui passaient aussi toute ses folies, se qui leurs valu, plus d’une fois, de se faire disputer par Missy. </text:span></text:p>
      <text:p text:style-name="p4"/>
      <text:p text:style-name="p4"><text:span text:style-name="c0">«Oui, Jeune Maitre Potter, Orni et Donni ont...»</text:span></text:p>
      <text:p text:style-name="p4"/>
      <text:p text:style-name="p4"><text:span text:style-name="c0">«James, bien sur que tout est pret, tes admirateurs ont eu au moins 3h pour finir les preparatifs! Arrete de t’en faire et viens, on va admirer le spectacle!» Annonca Sirius, couvrant la reponse du jeune elfe.</text:span></text:p>
      <text:p text:style-name="p4"/>
      <text:p text:style-name="p4"><text:span text:style-name="c0">«...Et Orni a ajouter la potion sur les friandises des Serpentards, Jeune Maitre Potter.» Termina Donni alors que les maraudeurs s’etaient deja eloigner, Sirius trainant a moitié James. </text:span></text:p>
      <text:p text:style-name="p4"/>
      <text:p text:style-name="p4"><text:span text:style-name="c0">«Si on ne sait pas combien de temps il va falloir aux professeurs pour sortir de la grande salle, on attend quoi pour en profiter?» Demanda Peter. Il avait l’air perplexe devant les evenements. Depuis quand les plans de James fonctionnaient aussi bien que ca? Ou etait le desastre? Les points en moins et les detentions passé a recurer les escaliers du chateau? </text:span></text:p>
      <text:p text:style-name="p4"/>
      <text:p text:style-name="p4"/>
      <text:p text:style-name="p4"/>
      <text:p text:style-name="p4"><text:span text:style-name="c0">Pendant que les eleves et professeurs subissaient ou profitaient, selon les points de vue, de la derniere blague des maraudeurs, ceux-ci n’avaient pas perdu de temps pour se diriger vers leur objectif de la soirée: La foret interdite. </text:span></text:p>
      <text:p text:style-name="p4"><text:span text:style-name="c0">Apres la premiere pleine lune qu’ils avaient passé ensemble, une evidence leur etaient apparu entre deux disputes, alors qu’ils se precipitaient dans la cabane hurlante avant que madame Pomfresh n’arrive: Occuper qu’ils etaient a faire des blagues dans le chateau, a apprendre une metamorphose puissante et interdite, ou encore a gerer leurs differantes problemes familiaux. Ils ne s’etaient pas pencher sur le cas de la foret interdite. Alors que son nom meme aurait du les interesser des la premiere année. </text:span></text:p>
      <text:p text:style-name="p4"><text:span text:style-name="c0">Avec les professeurs occuper dans la grande salle, c’etait la nuit ideale pour reparer cette negligence. </text:span></text:p>
      <text:p text:style-name="p4"/>
      <text:p text:style-name="p4"><text:span text:style-name="c0">«La potion devrait commencer a faire effet sur les serpentards.» Remarqua Peter apres avoir jeter un coup d’oeil a sa montre. <text:s/>Ensuite, il s’empressa de remettre ses mains dans les poches de ses robes. La meteo dans la region de Poudlard etait loin d’etre estival en cette nuit d’Halloween apres tout. </text:span></text:p>
      <text:p text:style-name="p4"><text:span text:style-name="c0">«Je serais curieux de voir sa, quand meme.» Ajouta Sirius en eclairant le chemin avec sa baguette. James et lui avaient pris la tete de l’expedition. Suivant le conseil qu’ils avaient souvent entendu dire Hagrid, ils se contentaient de suivre le chemin qui serpentaient entre les arbres de la foret. Pour le moment, du moins. </text:span></text:p>
      <text:p text:style-name="p4"><text:span text:style-name="c0">«Perso, je me demande quel bazard Peeves a deja creer. On aurait dit que Noel etait arriver en avance quand on lui a parler de notre plan.» Commenta James avant d’ajouter: </text:span></text:p>
      <text:p text:style-name="p4"><text:span text:style-name="c0">«Oh et quel magnifique idée de detention Minnie va nous trouver pendant qu’ils tentent de sortir e la grande salle, bien sur!»</text:span></text:p>
      <text:p text:style-name="p4"><text:span text:style-name="c0">«La connaissant, des brosses a dents seront impliquer.» Participa Peter avant d’etre couper par Sirius.</text:span></text:p>
      <text:p text:style-name="p4"><text:span text:style-name="c0">«Tu penserais qu’apres quatre ans, elle aurait compris que c’est pas une bonne idée de nous laisser avec des seaux d’eau a disposition, non ?» S’amusa-t-il.</text:span></text:p>
      <text:p text:style-name="p4"><text:span text:style-name="c0">«Rem’s, tu en pense quoi?» Questionna James en se tournant vers le concerné. Il n’avait pas manquer l’etrange silence dont faisait preuve le quatreme maraudeurs depuis leur sortie du chateau. </text:span></text:p>
      <text:p text:style-name="p4"><text:span text:style-name="c0">Celui-ci avait le regard perdu dans l’epaisse foret, semblant ecouter quelques choses qu’il etait le seul a entendre. A la question de l’heritier Potter, Remus sursauta avant de recentrer son regard sur ces camarades. </text:span></text:p>
      <text:p text:style-name="p4"><text:span text:style-name="c0">«Euh, tu disais James?» Repondit-il avant de sortir la derniere branche de chocolat de sa poche. Il avait machinalement manger les autres alors qu’ils s’enfoncaient dans la foret. </text:span></text:p>
      <text:p text:style-name="p4"><text:span text:style-name="c0">«Moony aurait-il peur des vilaines creatures se cachant dans la foret ?» Le taquina Sirius en passant un bras autour de son cou. Le chatain se degaga violament, remettant ses robes en place, s’assurant de cacher completement sa cicatrice. Il allait repondre a Sirius, mais un son lointain attira son attention.</text:span></text:p>
      <text:p text:style-name="p4"><text:span text:style-name="c0">«Laisse le tranquille, Sirius.» Intervint Peter en froncant les sourcils devant le comportement de leur ami. Ce n’etait pas son genre de paniquer pour rien. Peut-etre que Remus entendait quelque chose encore trop lointain pour eux? Mais c’etait tout de meme etrange...</text:span></text:p>
      <text:p text:style-name="p4"><text:span text:style-name="c0">«Dites, on continu ou on reste au milieu du sentier a parler du temps?» Questionna James en mettant fin a la discution. Ce qui ne voulait pas dire qu’il n’allait pas garder un oeil sur le jeune Lupin. Ils pouvaient faire les abrutis autant qu’ils voulaient, aucun d’entre eux n’oubliaient que la foret interdite n’avait sans doute pas recu se nom pour rien. </text:span></text:p>
      <text:p text:style-name="p4"/>
      <text:p text:style-name="p4"><text:span text:style-name="c0">Apres cet echange, plusieurs minutes passerent dans le silence. Les jeunes hommes avancèrents dans la foret, les lumos eclairant les alentours. Alors qu’ils s’enfoncaient peu a peu de plus en plus loin sur le chemin, leur attention se tourna vers leur environnement. </text:span></text:p>
      <text:p text:style-name="p4"/>
      <text:p text:style-name="p4"><text:span text:style-name="c0">«C’est presque decevant, se calme. Il doit avoir plus d’animation dans la bibliotheque a cet heure!» S’exclama brusquement Sirius en donnant un coup de pied dans une branche qui etait tomber au milieu du chemin.</text:span></text:p>
      <text:p text:style-name="p4"><text:span text:style-name="c0">«Padfoot!» Protesta James alors que Peter et Remus sursautaient, le né-moldu lachant un juron dans sa barbe. </text:span></text:p>
      <text:p text:style-name="p4"><text:span text:style-name="c0">«Pourquoi la bibliothèque? Dans le genre endroit tranquille, surtout a cet heure, tu trouve pas mieux non?» Ajouta Peter, ignorant le regard noir que lancait l’heritier Potter a Sirius.</text:span></text:p>
      <text:p text:style-name="p4"><text:span text:style-name="c0">«Hum, j’ai peut-etre convaincu quelques fantomes, y compris le baron sanglant, d’animer les lieux, en restant dans l’esprit d’Halloween? Et peut-etre que par une etrange coincidence, j’ai sugerrer a Peeves d’attirer le plus possibles d’eleves dans la bibliothque? Peut-etre.» Expliqua-t-il en ne cachant pas son amusement devant ses actions. </text:span></text:p>
      <text:p text:style-name="p4"><text:span text:style-name="c0">«Si une seule page est abimé, Mme Pince aura notre peau.» Commenta distraictement Remus, le regard perdu dans le noir et les arbres les entourants. Il ne pouvait se debarasser d’un sentiment d’etre observer. </text:span></text:p>
      <text:p text:style-name="p4"><text:span text:style-name="c0">«Une idée pour animer cette aventure, Sirius?» Demanda James en ne cachant pas son agacement. Un jour, se cabot allait les faires massacrer. </text:span></text:p>
      <text:p text:style-name="p4"><text:span text:style-name="c0">«Facile, sortons du sentier!» Repondit Sirius avant de faire exactement sa, sans attendre leur reaction. «Essayez de me suivre!» Ajouta-t-il avant de se tranformer. Remuant la queue avec amusement, Padfoot lacha quelques aboiement avant de se precipiter entre deux arbres. </text:span></text:p>
      <text:p text:style-name="p4"><text:span text:style-name="c0">«Sirius, non!» Cette fois, la protestation vint de Peter. James se contenta de soupirer, lancant un regard entendu avec les deux autres, il se mit a suivre le casse-cou de service. <text:s/></text:span></text:p>
      <text:p text:style-name="p4"/>
      <text:p text:style-name="p4"><text:span text:style-name="c0">Bientot, des eclats de rire s’echapperent des fourrés. Ils pouvaient raler contre Sirius, mais rien ne vallait un peu de piment dans cette aventure bien calme a leur gout. Peu a peu, ils s’enfoncèrent dans la foret, les arbres cachant le peu de lumiere du croissant lunaire. De temps en temps, ils pouvaient appercevoir le grand chien noir s’arreter, lancant un regard en arriere. Comme pour leur dire de se depecher un peu, qu’il n’avait pas que sa a faire.</text:span></text:p>
      <text:p text:style-name="p4"/>
      <text:p text:style-name="p4"><text:span text:style-name="c0">«J’ai une idée.» Annonca James en s’arretant brusquement, avant de se manger le sol de la foret interdite. </text:span></text:p>
      <text:p text:style-name="p4"><text:span text:style-name="c0">«Oups. Désolé James mais tu pourrais prevenir!» S’excusa Peter tout en accusant l’heritier Potter.</text:span></text:p>
      <text:p text:style-name="p4"><text:span text:style-name="c0">«Laisse tomber Pet’. Transforme toi plutot, j’ai une idée pour rattraper Padfoot.» Expliqua l’animagus avant de s’adresser a son autre ami. «He Rem’s? Tu as deja imaginer...» Mais il s’arreta en pleine suggestion.</text:span></text:p>
      <text:p text:style-name="p4"><text:span text:style-name="c0">«Ou il est passé?» S’etonna-t-il apres avoir realiser qu’il avait parler dans le vide.</text:span></text:p>
      <text:p text:style-name="p4"/>
      <text:p text:style-name="p4"><text:span text:style-name="c0">Les deux maraudeurs scruterent les environs, la surprise clairement visible sur leur face. Remus etait avec eux, 2 minutes plutot. Oh bien sur il etait plutot silencieux mais il n’avait quand meme pas pu ainsi disparaitre sans laisser de traces! Mais ils leur fallu se rendre a l’evidence, Remus n’etait nullement en vue. Et les aboiement amusé de Sirius s’eloignaient eux aussi. </text:span></text:p>
      <text:p text:style-name="p4"/>
      <text:p text:style-name="p4"><text:span text:style-name="c0">«Qu’est qu’on fait, James? Il y a une grande differance entre etre dans la foret a quatre et se retrouver peu a peu isolé.» S’inquieta Peter. N’importe quoi pouvait arriver et personne ne savait qu’ils etaient parti explorer. Meme si les professeurs s’etaient deja debarassé du petit tour de passe-passe de Rem’s, ils s’attendraient plutot a trouver les maraudeurs au milieu du bordel provoquer par les blagues preparer a plusieurs endroits strategie du chateau. Sans parler des serpentards qui devaient faire une bonne distraction a eux-seul, avec leur hallucination.</text:span></text:p>
      <text:p text:style-name="p4"/>
      <text:p text:style-name="p4"><text:span text:style-name="c0">«On rattrape Sirius. Le flair de Padfoot nous sera bien utile pour retrouver Rem’s.» Decida James apres y avoir longuement reflechi. «En esperant que Remus ne s’attire pas trop d’ennui d’ici-la.» marmonna-t-il presque pour lui-meme.</text:span></text:p>
      <text:p text:style-name="p4"><text:span text:style-name="c0">«Et comment tu veux rattraper Padfoot? Il a pas l’air de vouloir nous attendre.» Demanda Peter.</text:span></text:p>
      <text:p text:style-name="p4"><text:span text:style-name="c0">«Simple. Tu va prendre la place de Rem’s. Je vais rattraper Sirius et tu va crier pour le prevenir de s’arreter.» Annonca James avant de se transformer. </text:span></text:p>
      <text:p text:style-name="p4"/>
      <text:p text:style-name="p4"><text:span text:style-name="c0">Peter observa avec incredulité Prongs alors que celui-ci s’abaissait pour permettre au né-moldu de monter sur son dos. </text:span></text:p>
      <text:p text:style-name="p4"/>
      <text:p text:style-name="p4"><text:span text:style-name="c0">«Ce plan est completement... non je prefere meme pas le dire.» Decida-t-il avant de s’executer.</text:span></text:p>
      <text:p text:style-name="p4"/>
      <text:p text:style-name="p4"><text:span text:style-name="c0">-----------------------------------------------------------</text:span></text:p>
      <text:p text:style-name="p4"/>
      <text:p text:style-name="p4"><text:span text:style-name="c0">Il courrait, son regard fixé droit devant, n’osant se retourner. Pourquoi courrait-il ? Il ne s’en souvenait plus. Mais il etait terrorisé pour une raison inconnue. Le bruit d’une branche craquant le fit sursauté, perdant son equilibre dans la foulée. Il se rattrapa a un arbre avant de realiser que c’etait ses propres pieds qui avait été la raison du bruit. Peut-etre ? Ecoutant frenetiquement les bruits environnant, il se demanda s’il pouvait enfin s’arreter de courir. L’avait-il semer ? </text:span></text:p>
      <text:p text:style-name="p4"/>
      <text:p text:style-name="p4"><text:span text:style-name="c0">Soudain, un hurlement familier lui repondit. Il reparti de plus belle, ignorant les larmes qui s’achappait de ses yeux. Cet horrible jeu du chat et de la souris continua ainsi pendant se qui lui sembla etre des heures. A chaque fois qu’il s’arretait, se pensant en securité, le hurlement resonnait a quelque metre de lui. Il n’osait plus se retourner, persuadé que cela serait la derniere chose qu’il ferait avant de mourir. </text:span></text:p>
      <text:p text:style-name="p4"/>
      <text:p text:style-name="p4"><text:span text:style-name="c0">Dans cette course-poursuite pour sa vie, il avait completement oublier se qu’il faisait dans la foret, a la base. N’etait-il pas accompagné? S’il se concentrait, il pouvait presque se rappeler d’aboiement joyeux, semblant appeller au jeu. </text:span></text:p>
      <text:p text:style-name="p4"/>
      <text:p text:style-name="p4"><text:span text:style-name="c0">Les arbres finirent par laisser la place a une clairiere. Mais dans celle-ci, il y vit une scene qui le figa d’horreur. Oubliant pourquoi il courait, il ne put en detacher son regard. <text:s/>La premiere chose qui se remarquait etait le sang. Il recouvrait la majorité de la clairiere, masquant le vert de l’herbe. </text:span></text:p>
      <text:p text:style-name="p4"/>
      <text:p text:style-name="p4"><text:span text:style-name="c0">Juste devant lui, a quelques metres des premiers arbres, un tete de cerf reposait, les yeux noir semblant fixé Remus. Retenant tant bien que mal, la bile qui se rassemblait dans sa gorge, il detourna le regard. Mais un instant apres, il le regretta presque. Suspendu a une branche d’un des rares arbres present dans la clairiere, un corps familier semblait s’etre vider de son sang. L’enorme plaie beante dans son cou suintait encore du liquide ecarlate. Comme si celle-ci n’etait pas suffisante, un de ses bras avait disparu. Il reposait, non loin du corps sans tete du cerf. Celui-ci avait été eventré, ses tripes rependu sa et la dans l’herbe. </text:span></text:p>
      <text:p text:style-name="p4"/>
      <text:p text:style-name="p4"><text:span text:style-name="c0">De l’autre coté de la clairiere, deux silhouettes attirerent l’attention de Remus. La plus petite etait penché contre une masse. Un rocher? Il n’etait pas sur. L’autre devait avoir parler car elle releva la tete, montrant son visage barbouillé de sang frais. En voyant ses traits, Remus recula d’un pas, se retrouvant dos a un arbre. Il se mit a secouer sa tete, le regard rempli d’un peu plus d’horreur si s’etait encore possible.</text:span></text:p>
      <text:p text:style-name="p4"/>
      <text:p text:style-name="p4"><text:span text:style-name="c0">«Non. non. noon. NON!» Repetait-il, n’osant pas y croire. Etrangement, c’est a se moment qu’il remarqua que le jour s’etait soudain levé. Il n’avait pas pu passé autant d’heures a courir dans la foret, non ? Son esprit se rattrapait au moindre detail, tout pour eviter de comprendre se qui etait devant lui. Etalé devant ses yeux, comme un spectacle macabre. </text:span></text:p>
      <text:p text:style-name="p4"/>
      <text:p text:style-name="p4"><text:span text:style-name="c0">Mais d’une facon masotique, Remus se reconcentra sur la silhouette, aux traits plus que familier. L’autre personne sembla utiliser un tissus pour essuyer le sang cachant le visage encadrer par des meches d’un chatain rougi par le liquide. Le geste etait presque tendre, mais le sourire que Remus devinait sur le visage de l’homme lui donnait des frissons. En realité, sa presence meme a quelque metres de lui, remplissait le jeune homme d’horreur. Si ses jambes ne s’etaient pas transformer en gelés depuis bien longtemps, Remus se serait enfuier sans regarder en arriere. Fuir. Il semblait ne faire que sa. </text:span></text:p>
      <text:p text:style-name="p4"/>
      <text:p text:style-name="p4"><text:span text:style-name="c0">Detachant son regard de celui qui pourrait etre son jumeau, son Romulus, Remus observa se qu’il avait pris pour un rocher. Son esprit avait-il tentait de le proteger? Sur la fourrure noire, le sang ne se voyait pas, mais il avait lisser les poils d’habitude hirsute, jusqu’a lui donner cet aspect lisse. </text:span></text:p>
      <text:p text:style-name="p4"/>
      <text:p text:style-name="p4"><text:span text:style-name="c0">Ne pouvant en supporté plus, Remus se laissa tomber au pied de l’arbre. Reussisant tout juste a se penché sur le coté avant de vomir. De lourds sanglots secouait son corps.</text:span></text:p>
      <text:p text:style-name="p4"/>
      <text:p text:style-name="p4"><text:span text:style-name="c0">-----------------------------</text:span></text:p>
      <text:p text:style-name="p4"/>
      <text:p text:style-name="p4"><text:span text:style-name="c0">«Remus! REMUS!» </text:span></text:p>
      <text:p text:style-name="p4"/>
      <text:p text:style-name="p4"><text:span text:style-name="c0">Les cris de Peter, sur le dos de Prongs, ne parvenait a peine aux oreilles de Padfoot. Une seule pensée regnait en maitre dans sa cervelle de cabot tetu: </text:span></text:p>
      <text:p text:style-name="p4"/>
      <text:p text:style-name="p4"><text:span text:style-name="c0">Retrouver son Moony. </text:span></text:p>
      <text:p text:style-name="p4"/>
      <text:p text:style-name="p4"><text:span text:style-name="c0">Toutes pensées de jeux s’etaient dissipi quand il avait rejoint ses amis, pour se rendre compte que le plus important d’entre eux etait manquant. Ou etait passé Remus? </text:span></text:p>
      <text:p text:style-name="p5"><text:span text:style-name="c0">N’ecoutant pas les expliquations de Peter, Padfoot se mit en chasse. Il aurait pu reconnaitre la flagrance de son Moony au milieu d’une foule. Il grogna en pistant l’odeur de terreur qui dominait la piste. Le seul point positif etait que cela rendrait la chasse bien plus facile. Mais si Padfoot attrapais la raison d’une telle terreur, un massacre aurait lieu dans le proche futur.</text:span></text:p>
      <text:p text:style-name="p5"/>
      <text:p text:style-name="p5"><text:span text:style-name="c0">Ignorant la distance grandissante entre Prongs, Peter et lui, le sosie du sinistros zigzaguait entre les arbres de la foret interdite. Il manqua plus d’une fois, de faire connaissance d’une facon intime avec l’ecorces de ceux-ci, mais un derapage et des griffes affuter dans le sol fertile des lieux et deja il retournait a sa chasse.</text:span></text:p>
      <text:p text:style-name="p5"/>
      <text:p text:style-name="p5"><text:span text:style-name="c0">Retrouver son Moony. </text:span></text:p>
      <text:p text:style-name="p5"/>
      <text:p text:style-name="p5"><text:span text:style-name="c0">C’etait la seule chose qui importait. Les creatures de la foret pouvaient venir, Padfoot etait en mission. Mais peu a peu, une autre pensée faisait son nid. Pourquoi? Pourquoi n’avait-il rien fais? Il avait remarquer le comportement etrange de son Moony. Mais Padfoot n’etait pas Sirius, ses pensées menaient a un noeud d’emotion trop compliquer pour le canin. Et puis, cela n’importait pas pour lui, a cet instant.</text:span></text:p>
      <text:p text:style-name="p5"/>
      <text:p text:style-name="p5"><text:span text:style-name="c0">Secouant sa tete, il se reconcentra sur la piste. Avant de s’arreter brusquement au pied d’un arbre. Le contournant, Padfoot lacha un jappement de joie. Il l’avait fais. Il avait retrouver son Moony!</text:span></text:p>
      <text:p text:style-name="p5"/>
      <text:p text:style-name="p5"/>
      <text:p text:style-name="p4"/>
      <text:p text:style-name="p4"/>
      <text:p text:style-name="p4"/>
      <text:p text:style-name="p4"/>
      <text:p text:style-name="p4"/>
      <text:p text:style-name="p4"/>
      <text:p text:style-name="p4"/>
      <text:p text:style-name="p4"/>
      <text:p text:style-name="p4"/>
      <text:p text:style-name="p4"><text:span text:style-name="c0">Rendez-vous romantique entre Sirius et Remus, une nuit de nouvelle lune.</text:span></text:p>
      <text:p text:style-name="p4"/>
      <text:p text:style-name="p4"><text:span text:style-name="c0">Sirius aurait maudit la nuit noire qui regnait au bord du lac, s’il n</text:span></text:p>
      <text:p text:style-name="p4"/>
      <text:p text:style-name="p4"><text:span text:style-name="c0">-------------------------------</text:span></text:p>
      <text:p text:style-name="p4"/>
      <text:p text:style-name="p4"><text:span text:style-name="c0">«Tu joue toujours autant avec ta nourriture, <text:s/>mon Louveteau?» Demanda d’un ton amusé, l’Alpha alors qu’il s’agenouillait devant le jeune homme. </text:span></text:p>
      <text:p text:style-name="p4"/>
      <text:p text:style-name="p4"><text:span text:style-name="c0">Un regard animal lui repondit alors qu’il sortait de sa robe un chiffon ayant connu de meilleurs jours. D’un geste presque tendre, il essuya du visage de son protegé, le sang qui avait seulement commencer a secher. Mere Lune avait été remplacer par la pale lueur de l’aube ajoutant une touche delicieuse sur le recent carnage.</text:span></text:p>
      <text:p text:style-name="p4"/>
      <text:p text:style-name="p4"><text:span text:style-name="c0">«Seulement quand elle a une chair aussi juteuse, Père.» Repondit le chatain, se rappellant d’un regard rendu delicieux par la terreur s’y trouvant.</text:span></text:p>
      <text:p text:style-name="p4"/>
      <text:p text:style-name="p4"/>
      <text:p text:style-name="p4"/>
      <text:p text:style-name="p4"><text:span text:style-name="c0">-------------------------------</text:span></text:p>
      <text:p text:style-name="p4"><text:span text:style-name="c0">«Potter... Harry, regardez moi. Ce n’est pas votre faute.» Declara Snape en s’agenouillant devant un Survivant dans un etat presque catatonique. Par la force de l’habitude, il ignora le sang qui recouvrait l’enfant aussi bien que la chambre delabré ou ils l’avaient trouver.</text:span></text:p>
      <text:p text:style-name="p4"><text:span text:style-name="c0">Les aurors ainsi que les oubliator du ministere etaient occupé dans le sejour du 4 Privet Drive. </text:span></text:p>
      <text:p text:style-name="p4"><text:span text:style-name="c0">«C’est le plus grand but de la magie accidentelle, Harry. Elle est la pour vous proteger. Que cela soit d’un veritable danger ou d’un genou ecorché. Votre... Oncle est le seul a blamé.» Expliqua le maitre des potions. Malheureusement, il etait bien placé pour savoir que toutes les reassurances ne serviraient a rien. Pour le moment du moins. </text:span></text:p>
      <text:p text:style-name="p4"/>
      <text:p text:style-name="p4"><text:span text:style-name="c0">Pour Potter, il etait le responsable du regard sans vie de Vernon Dursley.</text:span></text:p>
    </office:text>
  </office:body>
</office:document-content>
</file>